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kagerrak 186, Hoofddorp - Vernieuwen buitengevel en buitenkozij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buitengevel en buitenkozijnen.</text:p>
            <text:p text:style-name="common-al">Aanvrager: Gemeente Haarlemmermeer</text:p>
            <text:p text:style-name="common-al">Zaaknummer: OD2026-0006770</text:p>
            <text:p text:style-name="common-al">DSO nummer: 2026012800412</text:p>
            <text:p text:style-name="common-al">Ontvangstdatum aanvraag: 28-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0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770</meta:user-defined>
    <meta:user-defined meta:name="DCTERMS.abstract">het vernieuwen van buitengevel en buiten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kagerrak 186, Hoofddorp - Vernieuwen buitengevel en buitenkozijnen</meta:user-defined>
    <meta:user-defined meta:name="DCTERMS.W3CDTF/DCTERMS.available">2026-02-19</meta:user-defined>
    <meta:user-defined meta:name="DCTERMS.W3CDTF/OVERHEIDop.jaargang">2026</meta:user-defined>
    <meta:user-defined meta:name="OVERHEIDop.publicationIssue">77001</meta:user-defined>
    <meta:user-defined meta:name="OVERHEIDop.GmbID/DC.identifier">gmb-2026-77001</meta:user-defined>
    <meta:user-defined meta:name="OVERHEIDop.versieInformatie"/>
  </office:meta>
</office:document-meta>
</file>