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voor DadelLicious aan Klooster Leuter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exploitatievergunning</text:span>
          </text:p>
            <text:p text:style-name="common-al">Burgemeester van Wijk bij Duurstede maakt bekend dat zij op grond van artikel 1:2 lid 2 Algemene Plaatselijke Verordening heeft besloten voor de volgende aanvraag, de beslistermijn te verlengen met een termijn van maximaal 8 weken:</text:p>
            <text:p text:style-name="common-al">Zaaknummer : 1212145</text:p>
            <text:p text:style-name="common-al">Naam horecabedrijf : DadelLicious</text:p>
            <text:p text:style-name="common-al">Locatie : Klooster Leuterstraat 5, (3961 AX) Wijk bij Duurstede</text:p>
            <text:p text:style-name="common-al">Door dit besluit is de nieuwe uiterste beslisdatum: 06-04-2026.</text:p>
            <text:p text:style-name="last-al">Kenmerk gemeente WbD: 2026-1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2145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voor DadelLicious aan Klooster Leuterstraat 5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92</meta:user-defined>
    <meta:user-defined meta:name="OVERHEIDop.GmbID/DC.identifier">gmb-2026-76992</meta:user-defined>
    <meta:user-defined meta:name="OVERHEIDop.versieInformatie"/>
  </office:meta>
</office:document-meta>
</file>