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3-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3-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sluit vierde wijziging van de ‘Nadere criteria voor de verlening van parkeervergunningen gemeente Schiedam 2013 ex artikel 3 lid 2 onder a en b van de Parkeerverordening gemeente Schiedam 2013’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Parkeerverordening 2013 gemeente Schiedam, artikel 3, tweede lid.</text:p>
            <text:p text:style-name="al"/>
            <text:p text:style-name="al">
            <text:span text:style-name="nadrukvet">
              <text:span text:style-name="nadrukondlijn">Besluit vast te stellen de:</text:span>
            </text:span>
          </text:p>
            <text:p text:style-name="al"/>
            <text:p text:style-name="al">
            <text:span text:style-name="nadrukvet">Vierde wijziging van de ‘Nadere criteria voor de verlening van parkeervergunningen gemeente Schiedam 2013 ex artikel 3 lid 2 onder a en b van de Parkeerverordening gemeente Schiedam 201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word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Aantal parkeervergunningen voor bewoners per adres</text:p>
                    <text:p text:style-name="table_al"/>
                    <text:p text:style-name="table_al">1a.a.</text:p>
                    <text:p text:style-name="table_al">Per adres, volgens inschrijving in de Basisregistratie Personen (BRP) en gelegen in de bij de vergunningaanvraag aangegeven sectoren A of E, wordt maximaal één parkeervergunning voor bewoners uitgegeven.</text:p>
                    <text:p text:style-name="table_al"/>
                    <text:p text:style-name="table_al">1a.b.</text:p>
                    <text:p text:style-name="table_al">Per adres, volgens inschrijving in de BRP en gelegen in de bij de vergunningaanvraag aangegeven sectoren B, C en D, worden maximaal twee parkeervergunningen voor bewoners uitgegeven. Voorgeheel sector B geldt daarbij het volgende: Voor geheel sector B wordt een maximum van 250 gesteld aan het aantal adressen waarvoor een tweede parkeervergunning voor bewoners wordt uitgegeven. Als er meer dan dit maximum aantal tweede vergunningen wordt aangevraagd, wordt de 251e en verdere aanvragers <text:span text:style-name="nadrukcur">opeen</text:span> wachtlijst geplaatst, op volgorde van ontvangst van de aanvraag.</text:p>
                    <text:p text:style-name="table_al"/>
                    <text:p text:style-name="table_al">1a.c.a</text:p>
                    <text:p text:style-name="table_al">Indien aan het adres van de aanvrager eigen parkeergelegenheid is verbonden <text:span text:style-name="nadrukcur">en/of het aantal parkeervergunningen is beperkt volgens het register ‘Beperking Uitgifte Parkeervergunningen (BUP register) wordt de eigen parkeergelegenheid en/of de uit het BUP-register voortvloeiende beperking afgetrokken van het in lid 1a.a of 1a.b bepaalde maximum aantal uit te geven parkeervergunningen.</text:span></text:p>
                    <text:p text:style-name="table_al"/>
                    <text:p text:style-name="table_al">1a.c.b</text:p>
                    <text:p text:style-name="table_al">Onder eigen parkeergelegenheid wordt in ieder geval verstaan:</text:p>
                    <text:list text:style-name="id1-3-2-2-1-3-1-3-2-1-14">
                      <text:list-item text:style-override="id1-3-2-2-1-3-1-3-2-1-14-1">
                        <text:number>1.</text:number>
                        <text:p text:style-name="table_al">een parkeerplaats op eigen terrein, waaronder in ieder geval begrepen een garage, carport of deel van het perceel dat blijkens een verleende bouw- of omgevingsvergunning bedoeld is om motorvoertuigen testallen;</text:p>
                      </text:list-item>
                      <text:list-item text:style-override="id1-3-2-2-1-3-1-3-2-1-14-2">
                        <text:number>2.</text:number>
                        <text:p text:style-name="table_al">een parkeerterrein of parkeergarage die blijkens een verleende bouw- of omgevingsvergunning behoort bij een wooncomplex, of hiervoor zijn aangewezen, waar bewoners van dat complex, al dan niet tegen betaling, motorvoertuigen kunnen stallen.</text:p>
                      </text:list-item>
                    </text:list>
                    <text:p text:style-name="table_al">1a.c.c</text:p>
                    <text:p text:style-name="table_al">Een voor het stallen van motorvoertuigen bedoeld bouwwerk of deel van het perceel, als bedoeld in artikel 1a.c.b., onder 1, wordt niet langer beschouwd als eigen parkeergelegenheid indien het gebruik daarvan is gewijzigd, het niet meer mogelijk is deze alsnog geschikt te maken voor het stallen van motorvoertuigen en deze wijziging voor 1 januari 2003 tot stand is gebracht. De bewijslast met betrekking tot deze uitzondering berust bij de aanvrager.</text:p>
                    <text:p text:style-name="table_al"/>
                    <text:p text:style-name="table_al">1a.c.d</text:p>
                    <text:p text:style-name="table_al">Het BUP-register bevat de adressen en locaties waar:</text:p>
                    <text:list text:style-name="id1-3-2-2-1-3-1-3-2-1-20">
                      <text:list-item text:style-override="id1-3-2-2-1-3-1-3-2-1-20-1">
                        <text:number>1.</text:number>
                        <text:p text:style-name="table_al">bij het verlenen van de omgevingsvergunning is afgeweken van de op grond van het bestemmingsplan geldende verplichting tot het voorzien in voldoende parkeergelegenheid op eigen terrein en waarbij de parkeer- en/of mobiliteitsbehoefte anderszins is ingevuld;</text:p>
                      </text:list-item>
                      <text:list-item text:style-override="id1-3-2-2-1-3-1-3-2-1-20-2">
                        <text:number>2.</text:number>
                        <text:p text:style-name="table_al">blijkens een (anterieure) overeenkomst met de gemeente is bepaald, dat wordt afgezien van het hebben van (eigen) parkeerplaatsen en/of het verlenen van parkeervergunningen aan bewoners.</text:p>
                      </text:list-item>
                    </text:list>
                    <text:p text:style-name="table_al">1a.d</text:p>
                    <text:p text:style-name="table_al">Indien het na toepassing van het bepaalde in lid 1a.c.a. mogelijk is een parkeervergunning te verlenen, wordt deze uitsluitend verleend indien de aanvrager aantoont, dat de volgens de BRP op dat adreswoonachtige personen in totaal over meer voertuigen (motorvoertuig of brommobiel, hetgeen hieronder wordt verstaan in het RVV 1990 art. 1) beschikken dan de hoeveelheid eigen parkeergelegenheid.</text:p>
                    <text:p text:style-name="table_al"/>
                    <text:p text:style-name="table_al">1b.</text:p>
                    <text:p text:style-name="table_al">Het aantal parkeervergunningen voor bewoners ten behoeve van visite en mantelzorg dat maximaal wordt verleend, is:</text:p>
                    <text:p text:style-name="table_al"/>
                    <text:p text:style-name="table_al">1b.a. één visiteparkeervergunning per adres, volgens inschrijving in de Basis registratie Personen (BRP) in alle sectoren; en</text:p>
                    <text:p text:style-name="table_al"/>
                    <text:p text:style-name="table_al">1b.b. één mantelzorgparkeervergunning per adres, volgens inschrijving in de Basis registratie Personen (BRP) in alle sectoren.</text:p>
                    <text:p text:style-name="table_al"/>
                    <text:p text:style-name="table_al">
                      <text:span text:style-name="nadrukcur">1c.a. In sectoren waar op enig moment betaald parkeren wordt ingevoerd, kan per woonadres tot 1 maand na start invoering, in de vorm van een overgangsregeling een derde parkeervergunning voor bewoners worden uitgegeven. </text:span>
                    </text:p>
                    <text:p text:style-name="table_al"/>
                    <text:p text:style-name="table_al">
                      <text:span text:style-name="nadrukcur">1c.b. De derde parkeervergunning zoals bedoeld in 1c.a kan na afloop van de geldigheidsduur opnieuw worden verleend indien de aanvrager ook aan alle overige voorwaarden voldoet. </text:span>
                    </text:p>
                  </table:table-cell>
                  <table:table-cell table:style-name="cell_frame_all" table:number-rows-spanned="1" table:number-columns-spanned="1">
                    <text:p text:style-name="table_al">Artikel 1 Aantal parkeervergunningen voor bewoners per adres</text:p>
                    <text:p text:style-name="table_al"/>
                    <text:p text:style-name="table_al">1a.a.</text:p>
                    <text:p text:style-name="table_al">Per adres, volgens inschrijving in de Basisregistratie Personen (BRP) en gelegen in de bij de vergunningaanvraag aangegeven sectoren A of E, wordt maximaal één parkeervergunning voor bewoners uitgegeven.</text:p>
                    <text:p text:style-name="table_al"/>
                    <text:p text:style-name="table_al">1a.b.</text:p>
                    <text:p text:style-name="table_al">Per adres, volgens inschrijving in de BRP en gelegen in de bij de vergunningaanvraag aangegeven sectoren B, C, D, worden maximaal twee parkeervergunningen voor bewoners uitgegeven. Voorgeheel sector B geldt daarbij het volgende: Voor geheel sector B wordt een maximum van 250 gesteld aan het aantal adressen waarvoor een tweede parkeervergunning voor bewoners wordt uitgegeven. Als er meer dan dit maximum aantal tweede vergunningen wordt aangevraagd, wordt de 251e en verdere aanvragers <text:span text:style-name="nadrukvet">op een</text:span> wachtlijst geplaatst, op volgorde van ontvangst van de aanvraag.</text:p>
                    <text:p text:style-name="table_al"/>
                    <text:p text:style-name="table_al">1a.c.a</text:p>
                    <text:p text:style-name="table_al">Indien aan het adres van de aanvrager eigen parkeergelegenheid is verbonden<text:span text:style-name="nadrukvet">, wordt het aantal afgetrokken van het in lid 1a.a of 1a.b bepaalde maximum aantal uit te geven parkeervergunningen. Als in het het register ‘Beperking Uitgifte Parkeervergunningen (BUP register) een beperking voor de uitgifte van parkeervergunningen is aangegeven vanuit de omgevingsvergunning, is deze beperking leidend voor het aantal uit te geven parkeervergunningen. Het aantal uit te geven vergunningen kan nooit hoger zijn dan hetgeen in lid 1a.a of 1a.b is bepaald.</text:span></text:p>
                    <text:p text:style-name="table_al"/>
                    <text:p text:style-name="table_al">1a.c.b</text:p>
                    <text:p text:style-name="table_al">Onder eigen parkeergelegenheid wordt in ieder geval verstaan:</text:p>
                    <text:list text:style-name="id1-3-2-2-1-3-1-3-2-2-14">
                      <text:list-item text:style-override="id1-3-2-2-1-3-1-3-2-2-14-1">
                        <text:number>1.</text:number>
                        <text:p text:style-name="table_al">een parkeerplaats op eigen terrein, waaronder in ieder geval begrepen een garage, carport of deel van het perceel dat blijkens een verleende bouw- of omgevingsvergunning bedoeld is om motorvoertuigen testallen;</text:p>
                      </text:list-item>
                      <text:list-item text:style-override="id1-3-2-2-1-3-1-3-2-2-14-2">
                        <text:number>2.</text:number>
                        <text:p text:style-name="table_al">een parkeerterrein of parkeergarage die blijkens een verleende bouw- of omgevingsvergunning behoort bij een wooncomplex, of hiervoor zijn aangewezen, waar bewoners van dat complex, al dan niet tegen betaling, motorvoertuigen kunnen stallen.</text:p>
                      </text:list-item>
                    </text:list>
                    <text:p text:style-name="table_al">1a.c.c</text:p>
                    <text:p text:style-name="table_al">Een voor het stallen van motorvoertuigen bedoeld bouwwerk of deel van het perceel, als bedoeld in artikel 1a.c.b., onder 1, wordt niet langer beschouwd als eigen parkeergelegenheid indien het gebruik daarvan is gewijzigd, het niet meer mogelijk is deze alsnog geschikt te maken voor het stallen van motorvoertuigen en deze wijziging voor 1 januari 2003 tot stand is gebracht. De bewijslast met betrekking tot deze uitzondering berust bij de aanvrager.</text:p>
                    <text:p text:style-name="table_al"/>
                    <text:p text:style-name="table_al">1a.c.d</text:p>
                    <text:p text:style-name="table_al">Het BUP-register bevat de adressen en locaties waar:</text:p>
                    <text:list text:style-name="id1-3-2-2-1-3-1-3-2-2-20">
                      <text:list-item text:style-override="id1-3-2-2-1-3-1-3-2-2-20-1">
                        <text:number>1.</text:number>
                        <text:p text:style-name="table_al">bij het verlenen van de omgevingsvergunning is afgeweken van de op grond van het bestemmingsplan geldende verplichting tot het voorzien in voldoende parkeergelegenheid op eigen terrein en waarbij de parkeer- en/of mobiliteitsbehoefte anderszins is ingevuld;</text:p>
                      </text:list-item>
                      <text:list-item text:style-override="id1-3-2-2-1-3-1-3-2-2-20-2">
                        <text:number>2.</text:number>
                        <text:p text:style-name="table_al">blijkens een (anterieure) overeenkomst met de gemeente is bepaald, dat wordt afgezien van het hebben van (eigen) parkeerplaatsen en/of het verlenen van parkeervergunningen aan bewoners.</text:p>
                      </text:list-item>
                    </text:list>
                    <text:p text:style-name="table_al">1a.d</text:p>
                    <text:p text:style-name="table_al">Indien het na toepassing van het bepaalde in lid 1a.c.a. mogelijk is een parkeervergunning te verlenen, wordt deze uitsluitend verleend indien de aanvrager aantoont, dat de volgens de BRP op dat adreswoonachtige personen in totaal over meer voertuigen (motorvoertuig of brommobiel, hetgeen hieronder wordt verstaan in het RVV 1990 art. 1) beschikken dan de hoeveelheid eigen parkeergelegenheid.</text:p>
                    <text:p text:style-name="table_al"/>
                    <text:p text:style-name="table_al">1b.</text:p>
                    <text:p text:style-name="table_al">Het aantal parkeervergunningen voor bewoners ten behoeve van visite en mantelzorg dat maximaal wordt verleend, is:</text:p>
                    <text:p text:style-name="table_al"/>
                    <text:p text:style-name="table_al">1b.a. één visiteparkeervergunning per adres, volgens inschrijving in de Basis registratie Personen (BRP) in alle sectoren; en</text:p>
                    <text:p text:style-name="table_al"/>
                    <text:p text:style-name="table_al">1b.b. één mantelzorgparkeervergunning per adres, volgens inschrijving in de Basis registratie Personen (BRP) in alle sector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houdelijk: </text:p>
                    <text:p text:style-name="table_al">De werking van artikel 1a.c.a. is tekstueel gecorrigeerd voor het BUP register. Zo wordt geborgd dat waar in de omgevingsvergunning het aantal parkeervergunningen op straat of in een gebouw is bepaald op basis van de parkeernorm, deze leidend is bij de uitgifte van de parkeervergunningen op straat. </text:p>
                    <text:p text:style-name="table_al">Een eventuele derde parkeervergunning zoals in lid 1c.a en 1c.b is niet van toepassing en kan bij een eventuele toekomstige regulering alsnog toe worden besloten via een wijziging van deze nadere criteria. Daarom is deze passage in 1c.a en b. verwijderd.</text:p>
                  </table:table-cell>
                </table:table-row>
              </table:table>
              <text:p text:style-name="table_bottom"/>
            </text:section>
            <text:p text:style-name="al"/>
            <text:p text:style-name="al">Artikel 2 wordt gewijzigd:</text:p>
            <text:p text:style-name="al"/>
            <text:section text:name="table_id1-3-2-2-1-7" text:style-name="table">
              <text:p text:style-name="table_top"/>
              <table:table table:style-name="tgroup">
                <table:table-column table:style-name="id1-3-2-2-1-7-1-1"/>
                <table:table-column table:style-name="id1-3-2-2-1-7-1-2"/>
                <table:table-header-rows>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header-rows>
                <table:table-row table:style-name="row">
                  <table:table-cell table:style-name="cell_frame_all" table:number-rows-spanned="1" table:number-columns-spanned="1">
                    <text:p text:style-name="table_al">Artikel 2 registratie voertuig</text:p>
                    <text:p text:style-name="table_al"/>
                    <text:p text:style-name="table_al">2a.</text:p>
                    <text:p text:style-name="table_al">Op een <text:span text:style-name="nadrukcur">parkeervergunningen</text:span> voor bewoners zoals bedoeld in artikel 1a.a. en 1a.b. kunnen 2 kentekens worden geregistreerd. Er kan slechts één kenteken tegelijk gebruik maken van de parkeervergunning. Uitgegaan wordt van de kentekenregistratie bij de Rijksdienst voor het Wegverkeer (RDW). De parkeervergunninghouder bepaalt voor welk kenteken de parkeervergunning geldig is.</text:p>
                    <text:p text:style-name="table_al"/>
                    <text:p text:style-name="table_al">2b. Men heeft alleen recht op een parkeervergunning:</text:p>
                    <text:p text:style-name="table_al"/>
                    <text:p text:style-name="table_al">I.</text:p>
                    <text:p text:style-name="table_al">Wanneer het kenteken van het motorvoertuig of brommobiel (hetgeen hieronder wordt verstaan in het RVV 1990 art. 1) geregistreerd staat op naam van de aanvrager, dan wel op naam van een medebewoner die ingevolge de BRP op hetzelfde adres als de aanvrager ingeschreven staat, of;</text:p>
                    <text:p text:style-name="table_al"/>
                    <text:p text:style-name="table_al">II. </text:p>
                    <text:p text:style-name="table_al">Indien het voertuig (indien de grond of een bijgebouw oorspronkelijk als garage of parkeerplaats was bestemd of in gebruik was, maar niet meer als zodanig wordt gebruikt, wordt deze ook als eigen parkeergelegenheid aangemerkt. Uitzondering hierop is het geval dat deze wijziging zodanig duurzaam is dat parkeren feitelijk niet meer mogelijk is te maken én deze wijziging voor 1 januari 2003 tot stand is gebracht. De bewijslast met betrekking tot deze uitzondering berust bij de aanvrager) wordt geleased of gehuurd dan dient de aanvrager tevens een geldende overeenkomst met een bij de Kamer van Koophandel ingeschreven lease- resp. verhuurmaatschappij te overleggen of;</text:p>
                    <text:p text:style-name="table_al"/>
                    <text:p text:style-name="table_al">III.</text:p>
                    <text:p text:style-name="table_al">Indien men de beschikking heeft over een voertuig "van de zaak", dan dient de aanvrager tevens een recente werkgeversverklaring te overleggen waaruit blijkt dat de aanvrager gebruiker is van het voertuig.</text:p>
                    <text:p text:style-name="table_al"/>
                    <text:p text:style-name="table_al">
                      <text:span text:style-name="nadrukcur">2c.</text:span>
                    </text:p>
                    <text:p text:style-name="table_al">
                      <text:span text:style-name="nadrukcur">Een parkeervergunning kan in afwijking van lid 2.a. worden verleend op naam van een bedrijf indien de aanvrager beschikt over meerdere voertuigen van de werkgever, die vanaf de buitenzijde duidelijk herkenbaar zijn als bedrijfsvoertuig van de werkgever. De parkeervergunning op naam is slechts geldig voor categorie laatstgenoemde voertuigen</text:span>.</text:p>
                    <text:p text:style-name="table_al"/>
                    <text:p text:style-name="table_al">
                      <text:span text:style-name="nadrukcur">2d.a.</text:span>
                    </text:p>
                    <text:p text:style-name="table_al">
                      <text:span text:style-name="nadrukcur">Indien het in lid 2b. bedoelde voertuig voorzien is van een niet Nederlands kenteken, dient bij de aanvraag voor een parkeervergunning in ieder geval een kentekenbewijs voorzien van de voertuig-houdergegevens overlegd te worden.</text:span>
                    </text:p>
                    <text:p text:style-name="table_al"/>
                    <text:p text:style-name="table_al">
                      <text:span text:style-name="nadrukcur">2d.b</text:span>
                    </text:p>
                    <text:p text:style-name="table_al">
                      <text:span text:style-name="nadrukcur">Indien het in het voorgaande lid bedoelde kentekenbewijs niet is opgesteld in het Nederlands, Engels, Duits of Frans, dan kan aanvullend een vertaling van het kentekenbewijs gevraagd worden. Deze vertaling dient opgesteld te worden door een beëdigd vertaler</text:span>.</text:p>
                  </table:table-cell>
                  <table:table-cell table:style-name="cell_frame_all" table:number-rows-spanned="1" table:number-columns-spanned="1">
                    <text:p text:style-name="table_al">Artikel 2 registratie voertuig</text:p>
                    <text:p text:style-name="table_al"/>
                    <text:p text:style-name="table_al">2a.</text:p>
                    <text:p text:style-name="table_al">Op een <text:span text:style-name="nadrukvet">parkeervergunning</text:span> voor bewoners zoals bedoeld in artikel 1a.a. en 1a.b. kunnen 2 kentekens worden geregistreerd. Er kan slechts één kenteken tegelijk gebruik maken van de parkeervergunning. Uitgegaan wordt van de kentekenregistratie bij de Rijksdienst voor het Wegverkeer (RDW). De parkeervergunninghouder bepaalt voor welk kenteken de parkeervergunning geldig is.</text:p>
                    <text:p text:style-name="table_al"/>
                    <text:p text:style-name="table_al">2b. Men heeft alleen recht op een parkeervergunning:</text:p>
                    <text:p text:style-name="table_al"/>
                    <text:p text:style-name="table_al">I.</text:p>
                    <text:p text:style-name="table_al">Wanneer het kenteken van het motorvoertuig of brommobiel (hetgeen hieronder wordt verstaan in het RVV 1990 art. 1) geregistreerd staat op naam van de aanvrager, dan wel op naam van een medebewoner die ingevolge de BRP op hetzelfde adres als de aanvrager ingeschreven staat, of;</text:p>
                    <text:p text:style-name="table_al"/>
                    <text:p text:style-name="table_al">II. </text:p>
                    <text:p text:style-name="table_al">Indien het voertuig (indien de grond of een bijgebouw oorspronkelijk als garage of parkeerplaats was bestemd of in gebruik was, maar niet meer als zodanig wordt gebruikt, wordt deze ook als eigen parkeergelegenheid aangemerkt. Uitzondering hierop is het geval dat deze wijziging zodanig duurzaam is dat parkeren feitelijk niet meer mogelijk is te maken én deze wijziging voor 1 januari 2003 tot stand is gebracht. De bewijslast met betrekking tot deze uitzondering berust bij de aanvrager) wordt geleased of gehuurd dan dient de aanvrager tevens een geldende overeenkomst met een bij de Kamer van Koophandel ingeschreven lease- resp. verhuurmaatschappij te overleggen of;</text:p>
                    <text:p text:style-name="table_al"/>
                    <text:p text:style-name="table_al">III.</text:p>
                    <text:p text:style-name="table_al">Indien men de beschikking heeft over een voertuig "van de zaak", dan dient de aanvrager tevens een recente werkgeversverklaring te overleggen waaruit blijkt dat de aanvrager gebruiker is van het voertuig.</text:p>
                    <text:p text:style-name="table_al"/>
                    <text:p text:style-name="table_al">
                      <text:span text:style-name="nadrukvet">2c.a.</text:span>
                    </text:p>
                    <text:p text:style-name="table_al">
                      <text:span text:style-name="nadrukvet">Indien het in lid 2b. bedoelde voertuig voorzien is van een niet Nederlands kenteken, dient bij de aanvraag voor een parkeervergunning in ieder geval een kentekenbewijs voorzien van de voertuig-houdergegevens overlegd te worden.</text:span>
                    </text:p>
                    <text:p text:style-name="table_al"/>
                    <text:p text:style-name="table_al">
                      <text:span text:style-name="nadrukvet">2c.b.</text:span>
                    </text:p>
                    <text:p text:style-name="table_al">
                      <text:span text:style-name="nadrukvet">Indien het in het voorgaande lid bedoelde kentekenbewijs niet is opgesteld in het Nederlands, Engels, Duits of Frans, dan kan aanvullend een vertaling van het kentekenbewijs gevraagd worden. Deze vertaling dient opgesteld te worden door een beëdigd vertaler.</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Inhoudelijk:</text:p>
                    <text:p text:style-name="table_al">Met lid 2c. was de mogelijkheid om een auto van de zaak met een papieren vignet te voorzien van een parkeervergunning op basis van uiterlijke kenmerken van het voertuig. De mogelijkheid om ook voor bedrijfsauto’s een parkeervergunning te verstrekken is gedigitaliseerd. Daarmee vervalt de functie voor dit lid. </text:p>
                    <text:p text:style-name="table_al">Redactioneel:</text:p>
                    <text:p text:style-name="table_al">De vervolg lidnummers ‘2d’ zijn hernummerd naar ‘2c’.</text:p>
                  </table:table-cell>
                </table:table-row>
              </table:table>
              <text:p text:style-name="table_bottom"/>
            </text:section>
            <text:p text:style-name="al"/>
            <text:p text:style-name="al">Artikel 3 wordt gewijzigd:</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 algemene criteria voor alle parkeervergunningen voor bedrijven. </text:p>
                    <text:p text:style-name="table_al"/>
                    <text:p text:style-name="table_al">3a.Onder beroep of bedrijf wordt in ieder geval verstaan naamloze vennootschap, besloten vennootschap, vennootschap onder firma, commanditaire vennootschap, maatschap, eenmanszaak, vrij beroep, overheidsinstelling, vereniging en stichting.</text:p>
                    <text:p text:style-name="table_al"/>
                    <text:p text:style-name="table_al">3b.a Onder zorginstellingen wordt verstaan: professionele zorginstellingen, die eerstelijns ambulante zorg bieden in één of meer van de sectoren waar betaald parkeren van kracht is. .</text:p>
                    <text:p text:style-name="table_al">3b.a.a.Onder de eerstelijns ambulante zorg zoals genoemd in artikel 3b.a wordt in ieder geval verstaan : geestelijke gezondheidszorg, fysiotherapie, ambulante zorg vanuit een gezondheidscentrum, huisartsenzorg, kraamzorg, trombosedienst, verloskundige zorg, (thuis)zorg-of ambulante zorg vanuit een hulpverleningsinstelling.</text:p>
                    <text:p text:style-name="table_al"/>
                    <text:p text:style-name="table_al">3.b.b Onder maatschappelijke instellingen wordt verstaan: verenigingen of stichtingen, die (zonder winstoogmerk) een maatschappelijk doel nastreven, te denken valt aan kerkgenootschappen, sportverenigingen of ontmoetingscentra. Het college besluit na de aanvraag van een parkeervergunning of de betreffende instelling in het kader van dit artikel aan dit criterium voldoet</text:p>
                    <text:p text:style-name="table_al"/>
                    <text:p text:style-name="table_al">3.b.c Onder onderwijsinstellingen wordt verstaan: door het rijk bekostigde onderwijsinstellingen voor basis en voortgezet onderwijs en onderwijsinstellingen, die zijn erkend ingevolge de Wet op de erkende onderwijsinstellingen<text:span text:style-name="nadrukvet">.</text:span></text:p>
                    <text:p text:style-name="table_al"/>
                    <text:p text:style-name="table_al">3c<text:span text:style-name="nadrukvet">. </text:span>Beroepen of bedrijven worden beschouwd als één beroep of één bedrijf, en derhalve als één aanvrager, wanneer zij op hetzelfde adres gevestigd zijn. Hiervan wordt alleen afgeweken indien kan worden aangetoond dat materieel sprake is van meerdere zelfstandige beroepen of bedrijven. Hiervan worden de volgende bewijsstukken verlangd:</text:p>
                    <text:list text:style-name="id1-3-2-2-1-11-1-3-2-1-13">
                      <text:list-item text:style-override="id1-3-2-2-1-11-1-3-2-1-13-1">
                        <text:number>I.</text:number>
                        <text:p text:style-name="table_al">Uittreksels van de Kamer van Koophandel of van een beroepsvereniging (max. 6 maandenoud)van betreffende bedrijven, waaruit blijkt dat de bedrijven zelfstandig staan ingeschreven op het betreffende adres en waaruit blijkt dat de bedrijven verschillende bestuurders of directeuren hebben.</text:p>
                      </text:list-item>
                      <text:list-item text:style-override="id1-3-2-2-1-11-1-3-2-1-13-2">
                        <text:number>II.</text:number>
                        <text:p text:style-name="table_al">Huur- of koopcontracten van betreffende bedrijven, waaruit blijkt dat de bedrijven zelfstandig huurder of eigenaar zijn van het betreffende adres.</text:p>
                      </text:list-item>
                      <text:list-item text:style-override="id1-3-2-2-1-11-1-3-2-1-13-3">
                        <text:number>III.</text:number>
                        <text:p text:style-name="table_al">Documenten, waaruit blijkt dat de bedrijven elk een eigen doelstelling, naam, telefoonnummer en briefhoofd hebben</text:p>
                      </text:list-item>
                      <text:list-item text:style-override="id1-3-2-2-1-11-1-3-2-1-13-4">
                        <text:number>IV.</text:number>
                        <text:p text:style-name="table_al">Documenten, waaruit blijkt dat de bedrijven in verschillende branches werkzaam zijn.</text:p>
                      </text:list-item>
                    </text:list>
                    <text:p text:style-name="table_al">3d<text:span text:style-name="nadrukvet">.</text:span>Op een parkeervergunning voor een bedrijf kunnen 5 kentekens worden geregistreerd. Er kan slechts één kenteken tegelijk gebruik maken van de parkeervergunning. Uitgegaan wordt van de registratie bij de Rijksdienst voor het wegverkeer (RDW). Indien het motorvoertuig of brommobiel (hetgeen hieronder wordt verstaan in het RVV 1990 art.1) wordt geleased of gehuurd, dient de aanvrager tevens een geldende overeenkomst met een bij de KvK ingeschreven lease-resp. verhuurbedrijf te overleggen. Indien het een motorvoertuig of brommobiel van een werknemer betreft, dient de aanvrager tevens een recente werkgeversverklaring te overleggen waaruit de relatie tussen werkgever en werknemer blijkt. Indien de werknemer een motorvoertuig of brommobiel gebruikt dat geregistreerd staat op naam van een medebewoner, dan dient dit te blijken uit de BRP. De parkeervergunninghouder bepaald voor welk kenteken de parkeervergunning geldig is.</text:p>
                    <text:p text:style-name="table_al"/>
                    <text:p text:style-name="table_al">
                      <text:span text:style-name="nadrukcur">3e. Een parkeervergunning kan worden verleend op naam van een bedrijf indien het bedrijf beschikt over meer voertuigen, die vanaf de buitenzijde duidelijk herkenbaar zijn als bedrijfsvoertuig. De parkeervergunning op naam is slechts geldig voor laatstgenoemde voertuigen.</text:span>
                    </text:p>
                    <text:p text:style-name="table_al"/>
                    <text:p text:style-name="table_al">
                      <text:span text:style-name="nadrukcur">3f. In afwijking van het gestelde in lid 3d. en 3e. kunnen aan zorginstellingen parkeervergunningen worden verleend op naam</text:span>
                    </text:p>
                  </table:table-cell>
                  <table:table-cell table:style-name="cell_frame_all" table:number-rows-spanned="1" table:number-columns-spanned="1">
                    <text:p text:style-name="table_al">Artikel 3 algemene criteria voor alle parkeervergunningen voor bedrijven. </text:p>
                    <text:p text:style-name="table_al"/>
                    <text:p text:style-name="table_al">3a.Onder beroep of bedrijf wordt in ieder geval verstaan naamloze vennootschap, besloten vennootschap, vennootschap onder firma, commanditaire vennootschap, maatschap, eenmanszaak, vrij beroep, overheidsinstelling, vereniging en stichting.</text:p>
                    <text:p text:style-name="table_al"/>
                    <text:p text:style-name="table_al">3b.a Onder zorginstellingen wordt verstaan: professionele zorginstellingen, die eerstelijns ambulante zorg bieden in één of meer van de sectoren waar betaald parkeren van kracht is. </text:p>
                    <text:p text:style-name="table_al">3b.a.a.Onder de eerstelijns ambulante zorg zoals genoemd in artikel 3b.a wordt in ieder geval verstaan : geestelijke gezondheidszorg, fysiotherapie, ambulante zorg vanuit een gezondheidscentrum, huisartsenzorg, kraamzorg, trombosedienst, verloskundige zorg, (thuis)zorg-of ambulante zorg vanuit een hulpverleningsinstelling.</text:p>
                    <text:p text:style-name="table_al"/>
                    <text:p text:style-name="table_al">3b.b Onder maatschappelijke instellingen wordt verstaan: verenigingen of stichtingen, die (zonder winstoogmerk) een maatschappelijk doel nastreven, te denken valt aan kerkgenootschappen, sportverenigingen of ontmoetingscentra. Het college besluit na de aanvraag van een parkeervergunning of de betreffende instelling in het kader van dit artikel aan dit criterium voldoet</text:p>
                    <text:p text:style-name="table_al"/>
                    <text:p text:style-name="table_al">3b.c Onder onderwijsinstellingen wordt verstaan: door het rijk bekostigde onderwijsinstellingen voor basis en voortgezet onderwijs en onderwijsinstellingen, die zijn erkend ingevolge de Wet op de erkende onderwijsinstellingen<text:span text:style-name="nadrukvet">.</text:span></text:p>
                    <text:p text:style-name="table_al"/>
                    <text:p text:style-name="table_al">3c<text:span text:style-name="nadrukvet">. </text:span>Beroepen of bedrijven worden beschouwd als één beroep of één bedrijf, en derhalve als één aanvrager, wanneer zij op hetzelfde adres gevestigd zijn. Hiervan wordt alleen afgeweken indien kan worden aangetoond dat materieel sprake is van meerdere zelfstandige beroepen of bedrijven. Hiervan worden de volgende bewijsstukken verlangd:</text:p>
                    <text:list text:style-name="id1-3-2-2-1-11-1-3-2-2-13">
                      <text:list-item text:style-override="id1-3-2-2-1-11-1-3-2-2-13-1">
                        <text:number>I.</text:number>
                        <text:p text:style-name="table_al">Uittreksels van de Kamer van Koophandel of van een beroepsvereniging (max. 6 maandenoud)van betreffende bedrijven, waaruit blijkt dat de bedrijven zelfstandig staan ingeschreven op het betreffende adres en waaruit blijkt dat de bedrijven verschillende bestuurders of directeuren hebben.</text:p>
                      </text:list-item>
                      <text:list-item text:style-override="id1-3-2-2-1-11-1-3-2-2-13-2">
                        <text:number>II.</text:number>
                        <text:p text:style-name="table_al">Huur- of koopcontracten van betreffende bedrijven, waaruit blijkt dat de bedrijven zelfstandig huurder of eigenaar zijn van het betreffende adres.</text:p>
                      </text:list-item>
                      <text:list-item text:style-override="id1-3-2-2-1-11-1-3-2-2-13-3">
                        <text:number>III.</text:number>
                        <text:p text:style-name="table_al">Documenten, waaruit blijkt dat de bedrijven elk een eigen doelstelling, naam, telefoonnummer en briefhoofd hebben</text:p>
                      </text:list-item>
                      <text:list-item text:style-override="id1-3-2-2-1-11-1-3-2-2-13-4">
                        <text:number>IV.</text:number>
                        <text:p text:style-name="table_al">Documenten, waaruit blijkt dat de bedrijven in verschillende branches werkzaam zijn.</text:p>
                      </text:list-item>
                    </text:list>
                    <text:p text:style-name="table_al">3d<text:span text:style-name="nadrukvet">.</text:span>Op een parkeervergunning voor een bedrijf kunnen 5 kentekens worden geregistreerd. Er kan slechts één kenteken tegelijk gebruik maken van de parkeervergunning. Uitgegaan wordt van de registratie bij de Rijksdienst voor het wegverkeer (RDW). Indien het motorvoertuig of brommobiel (hetgeen hieronder wordt verstaan in het RVV 1990 art.1) wordt geleased of gehuurd, dient de aanvrager tevens een geldende overeenkomst met een bij de KvK ingeschreven lease-resp. verhuurbedrijf te overleggen. Indien het een motorvoertuig of brommobiel van een werknemer betreft, dient de aanvrager tevens een recente werkgeversverklaring te overleggen waaruit de relatie tussen werkgever en werknemer blijkt. Indien de werknemer een motorvoertuig of brommobiel gebruikt dat geregistreerd staat op naam van een medebewoner, dan dient dit te blijken uit de BRP. De parkeervergunninghouder bepaald voor welk kenteken de parkeervergunning geldig is.</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houdelijk: </text:p>
                    <text:p text:style-name="table_al">Lid 3e en 3f waren bedoeld voor een papieren vergunning op naam in plaats van op kenteken, die gewisseld kon worden tussen voertuigen. Met de digitale registratie van de parkeervergunningen bestaat de mogelijkheid om het kenteken door de organisatie zelf te laten wisselen. Hiermee vervalt de functie. </text:p>
                  </table:table-cell>
                </table:table-row>
              </table:table>
              <text:p text:style-name="table_bottom"/>
            </text:section>
            <text:p text:style-name="al"/>
            <text:p text:style-name="al">Artikel 4 wordt gewijzigd:</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 Aanvullende criteria voor de verlening van <text:span text:style-name="nadrukcur">sectorgebonden</text:span> parkeervergunningen aan bedrijven.</text:p>
                    <text:p text:style-name="table_al"/>
                    <text:p text:style-name="table_al">
                      <text:span text:style-name="nadrukcur">4a. Per </text:span>bedrijf van 24 werknemers of minder worden maximaal 4 parkeervergunningen voor bedrijven verleend.</text:p>
                    <text:p text:style-name="table_al"/>
                    <text:p text:style-name="table_al">
                      <text:span text:style-name="nadrukcur">4b. Per </text:span>bedrijf van 25 werknemers of meer wordt het maximaal aantal te verlenen vergunningen als volgt berekend<text:span text:style-name="nadrukcur">:</text:span></text:p>
                    <text:p text:style-name="table_al"/>
                    <text:p text:style-name="table_al">1 vergunning per 5 medewerkers of 1 vergunning per 125 m2 bruto bedrijfsoppervlak (BVO). Het laagste aantal is hierbij maatgevend.</text:p>
                    <text:list text:style-name="id1-3-2-2-1-15-1-3-2-1-8">
                      <text:list-item text:style-override="id1-3-2-2-1-15-1-3-2-1-8-1">
                        <text:number>I.</text:number>
                        <text:p text:style-name="table_al">Het aantal werknemers dient aangetoond te worden door middel van een uitdraai van de(geanonimiseerde) loonlijst van het betreffende bedrijf, voorzien van een bedrijfsstempel van en van een handtekening van één van de op het uittreksel van de Kamer van Koophandel vermelde bestuurders of directeuren. Peildatum voor vergunningen ingaand op 1 januari van een bepaald jaar is 1 oktober van het daaraan voorafgaande jaar. Bij een eerste vergunningaanvraag is de peildatum twee maanden voor de gewenste ingangsdatum van de vergunningen.</text:p>
                      </text:list-item>
                      <text:list-item text:style-override="id1-3-2-2-1-15-1-3-2-1-8-2">
                        <text:number>II.</text:number>
                        <text:p text:style-name="table_al">Het aantal vierkante meters bruto vloeroppervlak dient aangetoond te worden met:</text:p>
                        <text:list text:style-name="id1-3-2-2-1-15-1-3-2-1-8-2-3">
                          <text:list-item text:style-override="id1-3-2-2-1-15-1-3-2-1-8-2-3-1">
                            <text:number>a.</text:number>
                            <text:p text:style-name="table_al">een uittreksel uit de in het kader van de Wet WOZ gevoerde administratie, of</text:p>
                          </text:list-item>
                          <text:list-item text:style-override="id1-3-2-2-1-15-1-3-2-1-8-2-3-2">
                            <text:number>b.</text:number>
                            <text:p text:style-name="table_al">een taxatieverslag van een onafhankelijke derde of</text:p>
                          </text:list-item>
                          <text:list-item text:style-override="id1-3-2-2-1-15-1-3-2-1-8-2-3-3">
                            <text:number>c.</text:number>
                            <text:p text:style-name="table_al">een huur- of koopcontract waarin het bruto vloeroppervlak staat vermeld</text:p>
                          </text:list-item>
                        </text:list>
                      </text:list-item>
                      <text:list-item text:style-override="id1-3-2-2-1-15-1-3-2-1-8-3">
                        <text:number>III.</text:number>
                        <text:p text:style-name="table_al">Indien een bedrijf tussen twee peildata in aan kan tonen dat het vereiste minimumaantal van 25werknemers is bereikt of dat substantiële groei in aantal werknemers of BVO heeft plaatsgevonden, kan tussentijds het aantal vergunningen worden aangepast. De bewijslast rust bij aanvrager.</text:p>
                      </text:list-item>
                    </text:list>
                    <text:p text:style-name="table_al">4c. Indien men beschikt over eigen parkeergelegenheid, wordt het aantal beschikbare parkeerplaatsen in mindering gebracht op het in lid 4.a. of 4.b. bepaalde maximum aantal te verlenen vergunningen, tenzij <text:span text:style-name="nadrukcur">aan getoond</text:span> kan worden dat de parkeerplaatsen niet beschikbaar zijn voor medewerkers. De bewijslast hiervoor ligt bij de aanvrager.</text:p>
                    <text:p text:style-name="table_al"/>
                    <text:p text:style-name="table_al">4d. Bij een aanvraag voor een parkeervergunning als bedoeld onder 4.a en 4.b. dient uit het uittreksel van de inschrijving bij de Kamer van Koophandel (max. 6 maanden oud)te blijken dat het bedrijf gevestigd is in het gebied waar belanghebbendenplaatsen of mede door vergunninghouders te gebruiken parkeerapparatuurplaatsen aanwezig zijn.</text:p>
                    <text:p text:style-name="table_al"/>
                    <text:p text:style-name="table_al">4e. Indien het bedrijf van zodanige aard is dat niet (volledig) voldaan kan worden aan het gestelde in lid 4.d.,dient te worden overlegd: </text:p>
                    <text:list text:style-name="id1-3-2-2-1-15-1-3-2-1-14">
                      <text:list-item text:style-override="id1-3-2-2-1-15-1-3-2-1-14-1">
                        <text:number>I.</text:number>
                        <text:p text:style-name="table_al">Een huur- of koopovereenkomst of</text:p>
                      </text:list-item>
                      <text:list-item text:style-override="id1-3-2-2-1-15-1-3-2-1-14-2">
                        <text:number>II.</text:number>
                        <text:p text:style-name="table_al">Een uittreksel uit het betreffende beroepenregister.</text:p>
                      </text:list-item>
                    </text:list>
                    <text:p text:style-name="table_al">
                      <text:span text:style-name="nadrukcur">4f.</text:span> <text:span text:style-name="nadrukcur">Voor</text:span> wat betreft de eerste vier te verlenen vergunningen per bedrijf kan een keuze worden gemaakt tussen een uitgebreide vergunning (geldig gedurende de gehele reguleringstijd) en een beperkte vergunning (geldig van maandag tot en met vrijdag van 09.00 uur tot 20.00 uur). Vanaf de vijfde vergunning worden uitsluitend beperkte vergunningen verleend.</text:p>
                    <text:p text:style-name="table_al"/>
                    <text:p text:style-name="table_al">4g. Voor bedrijven kan één visiteparkeervergunning per adres worden verleend, deze is geldig in de sector waarin het bedrijf ligt. </text:p>
                  </table:table-cell>
                  <table:table-cell table:style-name="cell_frame_all" table:number-rows-spanned="1" table:number-columns-spanned="1">
                    <text:p text:style-name="table_al">Artikel 4 Aanvullende criteria voor de verlening van <text:span text:style-name="nadrukvet">sector gebonden</text:span> parkeervergunningen aan bedrijven.</text:p>
                    <text:p text:style-name="table_al"/>
                    <text:p text:style-name="table_al">4a. <text:span text:style-name="nadrukvet">Voor de sectoren A,B,C, D en E geldt dat per</text:span> bedrijf van 24 werknemers of minder worden maximaal 4 parkeervergunningen voor bedrijven verleend.</text:p>
                    <text:p text:style-name="table_al"/>
                    <text:p text:style-name="table_al">4b. <text:span text:style-name="nadrukvet">Voor de sectoren A,B,C, D en E geldt dat per</text:span> bedrijf van 25 werknemers of meer wordt het maximaal aantal te verlenen vergunningen als volgt berekend:</text:p>
                    <text:p text:style-name="table_al"/>
                    <text:p text:style-name="table_al">1 vergunning per 5 medewerkers of 1 vergunning per 125 m2 bruto bedrijfsoppervlak (BVO). Het laagste aantal is hierbij maatgevend.</text:p>
                    <text:p text:style-name="table_al"/>
                    <text:list text:style-name="id1-3-2-2-1-15-1-3-2-2-9">
                      <text:list-item text:style-override="id1-3-2-2-1-15-1-3-2-2-9-1">
                        <text:number>I.</text:number>
                        <text:p text:style-name="table_al">Het aantal werknemers dient aangetoond te worden door middel van een uitdraai van de(geanonimiseerde) loonlijst van het betreffende bedrijf, voorzien van een bedrijfsstempel van en van een handtekening van één van de op het uittreksel van de Kamer van Koophandel vermelde bestuurders of directeuren. Peildatum voor vergunningen ingaand op 1 januari van een bepaald jaar is 1 oktober van het daaraan voorafgaande jaar. Bij een eerste vergunningaanvraag is de peildatum twee maanden voor de gewenste ingangsdatum van de vergunningen.</text:p>
                      </text:list-item>
                      <text:list-item text:style-override="id1-3-2-2-1-15-1-3-2-2-9-2">
                        <text:number>II.</text:number>
                        <text:p text:style-name="table_al">Het aantal vierkante meters bruto vloeroppervlak dient aangetoond te worden met:</text:p>
                        <text:list text:style-name="id1-3-2-2-1-15-1-3-2-2-9-2-3">
                          <text:list-item text:style-override="id1-3-2-2-1-15-1-3-2-2-9-2-3-1">
                            <text:number>a.</text:number>
                            <text:p text:style-name="table_al">een uittreksel uit de in het kader van de Wet WOZ gevoerde administratie, of</text:p>
                          </text:list-item>
                          <text:list-item text:style-override="id1-3-2-2-1-15-1-3-2-2-9-2-3-2">
                            <text:number>b.</text:number>
                            <text:p text:style-name="table_al">een taxatieverslag van een onafhankelijke derde of</text:p>
                          </text:list-item>
                          <text:list-item text:style-override="id1-3-2-2-1-15-1-3-2-2-9-2-3-3">
                            <text:number>c.</text:number>
                            <text:p text:style-name="table_al">een huur- of koopcontract waarin het bruto vloeroppervlak staat vermeld</text:p>
                          </text:list-item>
                        </text:list>
                      </text:list-item>
                      <text:list-item text:style-override="id1-3-2-2-1-15-1-3-2-2-9-3">
                        <text:number>III.</text:number>
                        <text:p text:style-name="table_al">Indien een bedrijf tussen twee peildata in aan kan tonen dat het vereiste minimumaantal van 25werknemers is bereikt of dat substantiële groei in aantal werknemers of BVO heeft plaatsgevonden, kan tussentijds het aantal vergunningen worden aangepast. De bewijslast rust bij aanvrager.</text:p>
                      </text:list-item>
                    </text:list>
                    <text:p text:style-name="table_al">4c. Indien men beschikt over eigen parkeergelegenheid, wordt het aantal beschikbare parkeerplaatsen in mindering gebracht op het in lid 4.a. of 4.b. bepaalde maximum aantal te verlenen vergunningen, tenzij <text:span text:style-name="nadrukvet">aangetoond</text:span> kan worden dat de parkeerplaatsen niet beschikbaar zijn voor medewerkers. De bewijslast hiervoor ligt bij de aanvrager.</text:p>
                    <text:p text:style-name="table_al"/>
                    <text:p text:style-name="table_al">4d. Bij een aanvraag voor een parkeervergunning als bedoeld onder 4.a en 4.b. dient uit het uittreksel van de inschrijving bij de Kamer van Koophandel (max. 6 maanden oud)te blijken dat het bedrijf gevestigd is in het gebied waar belanghebbendenplaatsen of mede door vergunninghouders te gebruiken parkeerapparatuurplaatsen aanwezig zijn.</text:p>
                    <text:p text:style-name="table_al"/>
                    <text:p text:style-name="table_al">4e. Indien het bedrijf van zodanige aard is dat niet (volledig) voldaan kan worden aan het gestelde in lid 4.d.,dient te worden overlegd: </text:p>
                    <text:list text:style-name="id1-3-2-2-1-15-1-3-2-2-15">
                      <text:list-item text:style-override="id1-3-2-2-1-15-1-3-2-2-15-1">
                        <text:number>I.</text:number>
                        <text:p text:style-name="table_al">Een huur- of koopovereenkomst of</text:p>
                      </text:list-item>
                      <text:list-item text:style-override="id1-3-2-2-1-15-1-3-2-2-15-2">
                        <text:number>II.</text:number>
                        <text:p text:style-name="table_al">Een uittreksel uit het betreffende beroepenregister.</text:p>
                      </text:list-item>
                    </text:list>
                    <text:p text:style-name="table_al">4f. <text:span text:style-name="nadrukvet">Voor de sectoren A,B,C, D en E geldt dat voor</text:span> wat betreft de eerste vier te verlenen vergunningen <text:span text:style-name="nadrukvet">dat er </text:span>per bedrijf een keuze <text:span text:style-name="nadrukvet">kan</text:span> worden gemaakt tussen een uitgebreide vergunning (geldig gedurende de gehele reguleringstijd) en een beperkte vergunning (geldig van maandag tot en met vrijdag van 09.00 uur tot 20.00 uur). Vanaf de vijfde vergunning worden uitsluitend beperkte vergunningen verleend.</text:p>
                    <text:p text:style-name="table_al"/>
                    <text:p text:style-name="table_al">4g. Voor bedrijven kan één visiteparkeervergunning per adres worden verleend, deze is geldig in de sector waarin het bedrijf ligt. </text:p>
                    <text:p text:style-name="table_al"/>
                    <text:p text:style-name="table_al">
                      <text:span text:style-name="nadrukvet">4h. Voor de sector F geldt dat het maximaal aantal te verkrijgen parkeervergunningen voor de voertuigen van de werknemers wordt bepaald volgens een staffel zoals opgenomen in bijlage 1. Bepalend voor het aantal werknemers is de inschrijving in de Kamer van Koophandel. H</text:span>
                      <text:span text:style-name="nadrukvet">et aantal</text:span> <text:span text:style-name="nadrukvet">werknemers kan ook aangetoond worden door middel van een uitdraai van de(geanonimiseerde) loonlijst van het betreffende bedrijf, voorzien van een bedrijfsstempel van en van een handtekening van één van de op het uittreksel van de Kamer van Koophandel vermelde bestuurders of directeuren. Peildatum voor vergunningen ingaand op 1 januari van een bepaald jaar is 1 oktober van het daaraan voorafgaande jaar. Bij een eerste vergunningaanvraag is de peildatum twee maanden voor de gewenste ingangsdatum van de vergunningen.</text:span><text:span text:style-name="nadrukvet"> Bij de verlening van deze parkeervergunningen gelden ook de voorwaarden zoals genoemd in lid 4c, 4d en 4e. </text:span></text:p>
                    <text:p text:style-name="table_al"/>
                    <text:p text:style-name="table_al">
                      <text:span text:style-name="nadrukvet">4.k. Voor sector F geldt dat bedrijven naast de parkeervergunningen voor de werknemers ook in aanmerking kunnen komen voor parkeervergunningen, op naam van het bedrijf ten behoeve van bedrijfsauto’s voor de bedrijfsvoering. Tot een maximum van 5 bedrijfsparkeervergunningen. Een 6de parkeervergunning en meer wordt alleen verstrekt als het totaal aantal verstrekte parkeervergunningen in deze sector ≤ dan 90% van de beschikbare openbare parkeercapaciteit. De 6<text:span text:style-name="sup">e</text:span> parkeervergunning en verder wordt pas vanaf 1 maand na invoering van de parkeerregeling in sector F uitgegeven.</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houdelijk: Voor bedrijven in sector F (nieuw Mathenesse) gelden andere criteria voor het aantal te verkrijgen parkeervergunningen gezien de aard van het gebied (bedrijfsterrein). </text:p>
                    <text:p text:style-name="table_al">Redactioneel: artikel 4.g. over de bezoekersregeling voor bedrijven, deze was al opgenomen, maar wordt nu operationeel ingevoerd.</text:p>
                  </table:table-cell>
                </table:table-row>
              </table:table>
              <text:p text:style-name="table_bottom"/>
            </text:section>
            <text:p text:style-name="al"/>
            <text:p text:style-name="al">Artikel 5 wordt toegevoegd:</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text:p>
                    <text:p text:style-name="table_al"/>
                    <text:p text:style-name="table_al">5a. Naast het onder 4.a<text:span text:style-name="nadrukcur">.-4.b.</text:span> maximum aantal sectorgebonden parkeervergunningen kunnen bedrijven maximaal drie (3) functionele parkeervergunningen aanvragen.</text:p>
                    <text:p text:style-name="table_al"/>
                    <text:p text:style-name="table_al">5b.Een functionele parkeervergunning is geldig in alle sectoren en gedurende de gehele reguleringstijd.</text:p>
                    <text:p text:style-name="table_al"/>
                    <text:p text:style-name="table_al">5c.Functionele bedrijfsvergunningen kunnen worden aangevraagd door bedrijven die aantoonbaar structureel en regelmatig (elke werkweek 2-3 dagen) ten behoeve van de taakuitoefening in het gehele deel van de gemeente Schiedam met gereguleerd parkeren dienen te parkeren.</text:p>
                  </table:table-cell>
                  <table:table-cell table:style-name="cell_frame_all" table:number-rows-spanned="1" table:number-columns-spanned="1">
                    <text:p text:style-name="table_al">Artikel 5</text:p>
                    <text:p text:style-name="table_al"/>
                    <text:p text:style-name="table_al">5a. Naast het onder 4.a<text:span text:style-name="nadrukvet">, 4.b en 4h,</text:span> maximum aantal sectorgebonden parkeervergunningen kunnen bedrijven maximaal drie (3) functionele parkeervergunningen aanvragen.</text:p>
                    <text:p text:style-name="table_al"/>
                    <text:p text:style-name="table_al">5b.Een functionele parkeervergunning is geldig in alle sectoren en gedurende de gehele reguleringstijd.</text:p>
                    <text:p text:style-name="table_al"/>
                    <text:p text:style-name="table_al">5c.Functionele bedrijfsvergunningen kunnen worden aangevraagd door bedrijven die aantoonbaar structureel en regelmatig (elke werkweek 2-3 dagen) ten behoeve van de taakuitoefening in het gehele deel van de gemeente Schiedam met gereguleerd parkeren dienen te parker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houdelijk: Ook in de sector F (Nieuw Mathenesse) geldt artikel 5.</text:p>
                  </table:table-cell>
                </table:table-row>
              </table:table>
              <text:p text:style-name="table_bottom"/>
            </text:section>
            <text:p text:style-name="al"/>
            <text:p text:style-name="al">Artikel 6 wordt toegevoegd:</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6 Aanvullende criteria voor de verlening van parkeervergunningen voor zorginstellingen, maatschappelijke instellingen en onderwijsinstellingen. </text:p>
                    <text:p text:style-name="table_al"/>
                    <text:p text:style-name="table_al">6a.a. Het college kan op verzoek van het onder 4a en 4b genoemde maximum aantal parkeervergunningen per adres afwijken voor zorginstellingen, maatschappelijke instellingen en onderwijsinstellingen. </text:p>
                    <text:p text:style-name="table_al"/>
                    <text:p text:style-name="table_al">6 a.b. Bij het beoordelen van een verzoek zoals genoemd in 6.a.a. weegt het college de parkeerdruk in de omgeving mee bij haar besluit.</text:p>
                    <text:p text:style-name="table_al"/>
                    <text:p text:style-name="table_al">6b. Voor zorginstellingen, maatschappelijke instellingen en onderwijsinstellingen kan één visiteparkeervergunning per adres worden verstrekt, deze is geldig in de sector waarin de instelling ligt.</text:p>
                    <text:p text:style-name="table_al"/>
                    <text:p text:style-name="table_al">6b.a Voor zorginstellingen en maatschappelijke instellingen die huisvesting bieden kan het college extra visitevergunningen beschikbaar stellen (maximaal 100 uur per jaar per bewoner/kamer).</text:p>
                  </table:table-cell>
                  <table:table-cell table:style-name="cell_frame_all" table:number-rows-spanned="1" table:number-columns-spanned="1">
                    <text:p text:style-name="table_al">Artikel 6 Aanvullende criteria voor de verlening van parkeervergunningen voor zorginstellingen, maatschappelijke instellingen en onderwijsinstellingen.</text:p>
                    <text:p text:style-name="table_al"/>
                    <text:p text:style-name="table_al">6a.a. Het college kan op verzoek van het onder 4a en 4b <text:span text:style-name="nadrukvet">en 4h </text:span>genoemde maximum aantal parkeervergunningen <text:span text:style-name="nadrukvet">voor bedrijven</text:span> per adres afwijken voor zorginstellingen, maatschappelijke instellingen en onderwijsinstellingen. </text:p>
                    <text:p text:style-name="table_al"/>
                    <text:p text:style-name="table_al">6 a.b. Bij het beoordelen van een verzoek zoals genoemd in 6.a.a. weegt het college de parkeerdruk in de omgeving mee bij haar besluit.</text:p>
                    <text:p text:style-name="table_al"/>
                    <text:p text:style-name="table_al">6b. Voor zorginstellingen, maatschappelijke instellingen en onderwijsinstellingen kan één visiteparkeervergunning per adres worden verstrekt, deze is geldig in de sector waarin de instelling ligt. </text:p>
                    <text:p text:style-name="table_al"/>
                    <text:p text:style-name="table_al">6b.a Voor zorginstellingen en maatschappelijke instellingen die huisvesting bieden kan het college extra visitevergunningen beschikbaar stellen (maximaal 100 uur per jaar per bewoner/kamer).</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houdelijk: Voor parkeervergunning voor zorginstellingen, maatschappelijke instellingen en onderwijsinstellingen is de mogelijkheid om bezoek tegen gereduceerd tarief te laten parkeren. Deze regeling wordt nu operationeel met dit besluit.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p>
            <text:p text:style-name="al">Dit besluit treedt in werking op 1 mei 2026. </text:p>
          </text:section>
        </text:section>
        <text:section text:name="regeling-sluiting_id1-3-2-3" text:style-name="regeling-sluiting">
          <text:section text:name="ondertekening_id1-3-2-3-1">
            <text:p><text:span text:style-name="functie">Aldus vastgesteld in de vergadering van burgemeester en wethouders van 27 januari 2026, </text:span></text:p>
          </text:section>
          <text:section text:name="ondertekening_id1-3-2-3-2">
            <text:p>de secretaris,</text:p>
            <text:p><text:span text:style-name="functie">C.E. Bos</text:span></text:p>
          </text:section>
          <text:section text:name="ondertekening_id1-3-2-3-3">
            <text:p><text:span text:style-name="functie">de burgemeester,</text:span></text:p>
            <text:p><text:span text:style-name="functie">mr. H.M. Bergmann</text:span></text:p>
          </text:section>
        </text:section>
        <text:section text:name="bijlage_id1-3-2-4" text:style-name="bijlage">
          <text:p text:style-name="bijlage_top"/>
          <text:p text:style-name="hoofdstuk_kop"><text:span text:style-name="label"> Bijlage </text:span> <text:span text:style-name="nr">1.</text:span> 
            <text:span text:style-name="nadrukvet">Staffel voor parkeervergunningen voor bedrijven in sector F.</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antal werkzame personen (mdw)</text:span>
                  </text:p>
                </table:table-cell>
                <table:table-cell table:style-name="cell_frame_all" table:number-rows-spanned="1" table:number-columns-spanned="1">
                  <text:p text:style-name="table_al">
                    <text:span text:style-name="nadrukvet">Aantal parkeervergunningen</text:span>
                  </text:p>
                </table:table-cell>
              </table:table-row>
              <table:table-row table:style-name="row">
                <table:table-cell table:style-name="cell_frame_all" table:number-rows-spanned="1" table:number-columns-spanned="1">
                  <text:p text:style-name="table_al">
                    <text:span text:style-name="nadrukvet">1 t/m 3</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4 t/m 5</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6 t/m 7</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8 t/m 9</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10 t/m 11</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12 t/m 13</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14 t/m 15 </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16 t/m 17</text:span>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18 t/m 1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20 t/m 23</text:span>
                  </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
                    <text:span text:style-name="nadrukvet">&gt; 20 per 3 mdw</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9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echt | Burgerlijk recht</meta:user-defined>
    <meta:user-defined meta:name="OVERHEID.TaxonomieBeleidsagendaDecentraal/OVERHEID.category">Verkeer | Organisatie en beleid</meta:user-defined>
    <meta:user-defined meta:name="DC.source">Parkeerverordening 2013 gemeente Schiedam, artikel 3, lid 2, onder a en b</meta:user-defined>
    <meta:user-defined meta:name="OVERHEIDop.referentienummer">BPR2600027</meta:user-defined>
    <meta:user-defined meta:name="DCTERMS.alternative">Nadere criteria voor de verlening van parkeervergunningen gemeente Schiedam 2013 ex artikel 3 lid 2 onder a en b van de Parkeerverordening gemeente Schiedam 2013</meta:user-defined>
    <dc:language>nl</dc:language>
    <meta:user-defined meta:name="OVERHEIDop.locatietype/OVERHEIDop.gebiedsmarkering">Gemeente</meta:user-defined>
    <meta:user-defined meta:name="DC.title">Nadere criteria voor de verlening van parkeervergunningen gemeente Schiedam 2013 ex artikel 3 lid 2 onder a en b van de Parkeerverordening gemeente Schiedam 2013</meta:user-defined>
    <meta:user-defined meta:name="DCTERMS.W3CDTF/DCTERMS.available">2026-02-19</meta:user-defined>
    <meta:user-defined meta:name="DCTERMS.W3CDTF/OVERHEIDop.jaargang">2026</meta:user-defined>
    <meta:user-defined meta:name="OVERHEIDop.publicationIssue">76987</meta:user-defined>
    <meta:user-defined meta:name="OVERHEIDop.betreftRegeling">CVDR300311_5</meta:user-defined>
    <meta:user-defined meta:name="xs:date/OVERHEIDop.startdatum">2026-05-01</meta:user-defined>
    <meta:user-defined meta:name="OVERHEIDop.GmbID/DC.identifier">gmb-2026-76987</meta:user-defined>
    <meta:user-defined meta:name="OVERHEIDop.versieInformatie"/>
  </office:meta>
</office:document-meta>
</file>