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cherpenzeelseweg 2, 3953MB Maarsbergen, gewijzigd uitvoeren van vergunning verplaatsen atelier i.v.m. gasleidingen (RX2026-00000380, 17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cherpenzeelseweg 2, 3953MB Maarsbergen, gewijzigd uitvoeren van vergunning verplaatsen atelier i.v.m. gasleidingen (RX2026-00000380, 17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698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8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80</meta:user-defined>
    <meta:user-defined meta:name="DCTERMS.abstract">Scherpenzeelseweg 2, 3953MB Maarsbergen, gewijzigd uitvoeren van vergunning verplaatsen atelier i.v.m. gasleidingen (RX2026-00000380, 17 februari 2026)</meta:user-defined>
    <dc:language>nl</dc:language>
    <meta:user-defined meta:name="OVERHEIDop.locatietype/OVERHEIDop.gebiedsmarkering">Vlak</meta:user-defined>
    <meta:user-defined meta:name="DC.title">Gemeente Utrechtse Heuvelrug, ingediende aanvraag omgevingsvergunning - Scherpenzeelseweg 2, 3953MB Maarsbergen, gewijzigd uitvoeren van vergunning verplaatsen atelier i.v.m. gasleidingen (RX2026-00000380, 17 februari 2026)</meta:user-defined>
    <meta:user-defined meta:name="DCTERMS.W3CDTF/DCTERMS.available">2026-02-19</meta:user-defined>
    <meta:user-defined meta:name="DCTERMS.W3CDTF/OVERHEIDop.jaargang">2026</meta:user-defined>
    <meta:user-defined meta:name="OVERHEIDop.publicationIssue">76986</meta:user-defined>
    <meta:user-defined meta:name="OVERHEIDop.GmbID/DC.identifier">gmb-2026-76986</meta:user-defined>
    <meta:user-defined meta:name="OVERHEIDop.versieInformatie"/>
  </office:meta>
</office:document-meta>
</file>