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renoveren/verduurzamen en vergroten van een woning, Oosterbleek 55, 7241D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deze Omgevingsvergunning bekend gemaakt aan de aanvrager van de vergunning:</text:p>
            <text:p text:style-name="common-al">Oosterbleek 55, 7241DK Lochem, het renoveren/verduurzamen en vergroten van een woning, Z2025-017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98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64</meta:user-defined>
    <meta:user-defined meta:name="DCTERMS.abstract">Z2025-01764 Oosterbleek 55, 7241DK Lochem</meta:user-defined>
    <dc:language>nl</dc:language>
    <meta:user-defined meta:name="OVERHEIDop.locatietype/OVERHEIDop.gebiedsmarkering">Vlak</meta:user-defined>
    <meta:user-defined meta:name="DC.title">Bekendgemaakte Omgevingsvergunning voor het renoveren/verduurzamen en vergroten van een woning, Oosterbleek 55, 7241DK Loc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985</meta:user-defined>
    <meta:user-defined meta:name="OVERHEIDop.GmbID/DC.identifier">gmb-2026-76985</meta:user-defined>
    <meta:user-defined meta:name="OVERHEIDop.versieInformatie"/>
  </office:meta>
</office:document-meta>
</file>