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uinoordstraat 85 2023WC Haarlem, 0392-2025-0193199, het vervangen van de bestaande dakkapellen aan het voor- en achterdakvlak, verzonden 17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698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93199</meta:user-defined>
    <meta:user-defined meta:name="DCTERMS.abstract">het vervangen van de bestaande dakkapellen aan het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uinoordstraat 85 2023WC Haarlem, 0392-2025-0193199, het vervangen van de bestaande dakkapellen aan het voor- en achterdakvlak, verzonden 17-02-202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81</meta:user-defined>
    <meta:user-defined meta:name="OVERHEIDop.GmbID/DC.identifier">gmb-2026-76981</meta:user-defined>
    <meta:user-defined meta:name="OVERHEIDop.versieInformatie"/>
  </office:meta>
</office:document-meta>
</file>