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​, melding Besluit activiteiten leefomgeving, ​ Anthony fokkerweg​​ te ​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Eindhoven maakt bekend dat er een melding ingevolge het Besluit activiteiten leefomgeving (Bal) is ontvangen.</text:p>
            <text:p text:style-name="common-al">Bedrijf: De Krom B.V.</text:p>
            <text:p text:style-name="common-al">Locatie: ​ Anthony Fokkerweg​​ te ​Eindhoven</text:p>
            <text:p text:style-name="common-al">Activiteit: MBA toepassen grond  </text:p>
            <text:p text:style-name="common-al">Voor: Toepassen grond voor het aanleggen van een parkeerhub </text:p>
            <text:p text:style-name="common-al">Datum melding: 8 december 2025</text:p>
            <text:p text:style-name="common-al">DSO verzoeknummer: 202512080078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06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9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061</meta:user-defined>
    <dc:language>nl</dc:language>
    <meta:user-defined meta:name="OVERHEIDop.locatietype/OVERHEIDop.gebiedsmarkering">Punt</meta:user-defined>
    <meta:user-defined meta:name="DC.title">Gemeente Eindhoven​, melding Besluit activiteiten leefomgeving, ​ Anthony fokkerweg​​ te ​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98</meta:user-defined>
    <meta:user-defined meta:name="OVERHEIDop.GmbID/DC.identifier">gmb-2026-7698</meta:user-defined>
    <meta:user-defined meta:name="OVERHEIDop.versieInformatie"/>
  </office:meta>
</office:document-meta>
</file>