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straat 26 2022XW Haarlem, 0392-2026-0026595, het realiseren van een dakopbouw op de woning, inclusief het optrekken van de voor- en achtergevel eerste verdieping, ontvangen op 1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9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6595</meta:user-defined>
    <meta:user-defined meta:name="DCTERMS.abstract">het realiseren van een dakopbouw op de woning, inclusief het optrekken van de voor- en achtergevel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endastraat 26 2022XW Haarlem, 0392-2026-0026595, het realiseren van een dakopbouw op de woning, inclusief het optrekken van de voor- en achtergevel eerste verdieping, ontvangen op 17-02-2026</meta:user-defined>
    <meta:user-defined meta:name="DCTERMS.W3CDTF/DCTERMS.available">2026-02-19</meta:user-defined>
    <meta:user-defined meta:name="DCTERMS.W3CDTF/OVERHEIDop.jaargang">2026</meta:user-defined>
    <meta:user-defined meta:name="OVERHEIDop.publicationIssue">76971</meta:user-defined>
    <meta:user-defined meta:name="OVERHEIDop.GmbID/DC.identifier">gmb-2026-76971</meta:user-defined>
    <meta:user-defined meta:name="OVERHEIDop.versieInformatie"/>
  </office:meta>
</office:document-meta>
</file>