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Bataviahave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Bataviahaven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KNRM Nationale Historische Reddingbootdag (NHRD)</text:p>
            <text:p text:style-name="common-al">Locatie: Bataviahaven Lelystad</text:p>
            <text:p text:style-name="common-al">Datum: <text:span text:style-name="nadrukvet">21 juni 2026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697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7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7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39043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  - Bataviahaven Lelysta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970</meta:user-defined>
    <meta:user-defined meta:name="OVERHEIDop.GmbID/DC.identifier">gmb-2026-76970</meta:user-defined>
    <meta:user-defined meta:name="OVERHEIDop.versieInformatie"/>
  </office:meta>
</office:document-meta>
</file>