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 De Griek B.V. voor het inrichten en gebruiken van een terras op de locatie Wijdstraat 13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GR De Griek B.V. mag een terras inrichten en gebruiken op de locatie Wijdstraat 13, 2801KA Gouda.</text:p>
            <text:p text:style-name="common-al">De vergunning is verzonden op 06-01-2026. Het zaaknummer van de vergunning is 1618524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6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3659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 De Griek B.V. voor het inrichten en gebruiken van een terras op de locatie Wijdstraat 13, 2801KA Goud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97</meta:user-defined>
    <meta:user-defined meta:name="OVERHEIDop.GmbID/DC.identifier">gmb-2026-7697</meta:user-defined>
    <meta:user-defined meta:name="OVERHEIDop.versieInformatie"/>
  </office:meta>
</office:document-meta>
</file>