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Crocussenlaan 21, 2121SN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februari 2026 een aanvraag omgevingsvergunning voor het plaatsen van een dakkapel op het adres Crocussenlaan 21, 2121SN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96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6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6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2</meta:user-defined>
    <meta:user-defined meta:name="DCTERMS.abstract">Betreft: aanvraag op het adres Crocussenlaan 21, 2121SN Bennebroek voor Plaatsen van een dakkapel   </meta:user-defined>
    <dc:language>nl</dc:language>
    <meta:user-defined meta:name="OVERHEIDop.locatietype/OVERHEIDop.gebiedsmarkering">Vlak</meta:user-defined>
    <meta:user-defined meta:name="DC.title">Aanvraag omgevingsvergunning voor Crocussenlaan 21, 2121SN Bennebroe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968</meta:user-defined>
    <meta:user-defined meta:name="OVERHEIDop.GmbID/DC.identifier">gmb-2026-76968</meta:user-defined>
    <meta:user-defined meta:name="OVERHEIDop.versieInformatie"/>
  </office:meta>
</office:document-meta>
</file>