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raam/kozijn, Zweder van Zuylenlaan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februari 2026</text:p>
            <text:p text:style-name="common-al">Activiteit: vervangen raam/kozijn,</text:p>
            <text:p text:style-name="common-al">Adres: Zweder van Zuylenlaan 2 in Werkhoven</text:p>
            <text:p text:style-name="common-al">Zaaknummer: OV 1425096</text:p>
            <text:p text:style-name="common-al">Datum ontvangst aanvraag:  17 februari 2026</text:p>
            <text:p text:style-name="common-al">Reguliere procedure </text:p>
            <text:p text:style-name="common-al">Rechtsmiddel: geen 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raam/kozijn, Zweder van Zuylenlaan 2 in Werk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64</meta:user-defined>
    <meta:user-defined meta:name="OVERHEIDop.GmbID/DC.identifier">gmb-2026-76964</meta:user-defined>
    <meta:user-defined meta:name="OVERHEIDop.versieInformatie"/>
  </office:meta>
</office:document-meta>
</file>