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Gemaal Nol Zeven, Oostburg (OBG00) K 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realiseren van een bijmaling met bedieningsgebouw en bijbehorende voorzieningen op het adres (CLZ-000122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69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et Buitenplanse omgevingsplanactiviteit Gemaal Nol Zeven, Oostburg (OBG00) K 642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963</meta:user-defined>
    <meta:user-defined meta:name="OVERHEIDop.GmbID/DC.identifier">gmb-2026-76963</meta:user-defined>
    <meta:user-defined meta:name="OVERHEIDop.versieInformatie"/>
  </office:meta>
</office:document-meta>
</file>