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Kromstraat 8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Kromstraat 8, 5384 LT Heesch</text:p>
            <text:p text:style-name="common-al">DSO-kenmerk: 2026012001455</text:p>
            <text:p text:style-name="common-al">Zaaknummer:  Z/272260</text:p>
            <text:p text:style-name="common-al">Datum ontvangen:  d.d. 20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9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260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Kromstraat 8 Heesch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60</meta:user-defined>
    <meta:user-defined meta:name="OVERHEIDop.GmbID/DC.identifier">gmb-2026-76960</meta:user-defined>
    <meta:user-defined meta:name="OVERHEIDop.versieInformatie"/>
  </office:meta>
</office:document-meta>
</file>