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51, 4301RS Zierikzee    - het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Zaaknummer: 168407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9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843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51, 4301RS Zierikzee    - het realiseren van een uitritAanvraa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58</meta:user-defined>
    <meta:user-defined meta:name="OVERHEIDop.GmbID/DC.identifier">gmb-2026-76958</meta:user-defined>
    <meta:user-defined meta:name="OVERHEIDop.versieInformatie"/>
  </office:meta>
</office:document-meta>
</file>