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VERKEERSBESLUIT Nummer 1845720    Onderwerp: Reserveren parkeerplaats deelauto Plantenstraat 10 Doetinche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1,</text:p>
            <text:p text:style-name="common-al"/>
            <text:p text:style-name="common-al"/>
            <text:p text:style-name="tussenkopcur">OVERWEGENDE:</text:p>
            <text:p text:style-name="common-al"/>
            <text:p text:style-name="common-al">dat krachtens artikel 2 Wegenverkeerswet 1994 verkeersmaatregelen genomen worden ter bescherming van de weggebruikers en de passagiers;</text:p>
            <text:p text:style-name="common-al"/>
            <text:p text:style-name="common-al">dat de Plantenstraat in beheer en in eigendom is bij de gemeente Doetinchem;</text:p>
            <text:p text:style-name="common-al"/>
            <text:p text:style-name="common-al">dat wij op grond van artikel 18, lid 1, sub d van de Wegenverkeerswet 1994 bevoegd zijn dit verkeersbesluit te nemen;</text:p>
            <text:p text:style-name="common-al"/>
            <text:p text:style-name="common-al">dat de firma Greenwheels een verzoek heeft ingediend bij de gemeente Doetinchem tot het krijgen van een gereserveerde parkeerplaats aan de Plantenstraat 10 in Doetinchem voor één van haar voertuigen;</text:p>
            <text:p text:style-name="common-al"/>
            <text:p text:style-name="common-al">dat de firma Greenwheels aanbieder is van zogenaamde deelauto’s;</text:p>
            <text:p text:style-name="common-al"/>
            <text:p text:style-name="common-al">dat deelauto’s worden gebruikt door verschillende bestuurders die hiervoor een abonnement afsluiten met een aanbieder, in dit geval Greenwheels;</text:p>
            <text:p text:style-name="common-al"/>
            <text:p text:style-name="common-al">dat het hier deelauto’s betreft met een vaste standplaats;</text:p>
            <text:p text:style-name="common-al"/>
            <text:p text:style-name="common-al">dat deelauto’s in toenemende mate voorzien in de mobiliteitsbehoeftes van bewoners en bezoekers van de gemeente Doetinchem;</text:p>
            <text:p text:style-name="common-al"/>
            <text:p text:style-name="common-al">dat deelauto’s bijdragen aan het beperken van het autobezit, autogebruik en de parkeerdruk in woongebieden;</text:p>
            <text:p text:style-name="common-al"/>
            <text:p text:style-name="common-al">dat deelauto’s hiermee een bijdrage leveren aan gemeentelijke doelstellingen op het gebied van duurzaamheid, CO2-reductie en de leefbaarheid van woongebieden;</text:p>
            <text:p text:style-name="common-al"/>
            <text:p text:style-name="common-al">dat het voor de vindbaarheid, herkenbaarheid en bereikbaarheid wenselijk is om voor een deel van de deelauto’s een vaste gereserveerde parkeerplaats aan te wijzen;</text:p>
            <text:p text:style-name="common-al"/>
            <text:p text:style-name="common-al">dat de in dit verkeerbesluit genoemde parkeerlocatie is getoetst op de bestaande parkeerdruk, goede toegankelijkheid en mogelijke (zicht)hinder voor belanghebbenden;</text:p>
            <text:p text:style-name="common-al"/>
            <text:p text:style-name="common-al">dat bij de belangenafweging de economische belangen van bewoners, ondernemers en overige belanghebbenden zijn meegenomen;</text:p>
            <text:p text:style-name="common-al"/>
            <text:p text:style-name="common-al">dat deze maatregel zal worden ondersteund door middel van het aanbrengen van een verkeersbord van het type E8 zoals weergegeven in bijlage 1 bij het Reglement verkeersregels en verkeerstekens 1990 en onderbord met daarop de tekst ‘deelauto Greenwheels’ aan de Plantenstraat 10, zoals weergegeven op de bij dit besluit gevoegde situatietekening met nummer 20260217Pln10SB;</text:p>
            <text:p text:style-name="common-al"/>
            <text:p text:style-name="common-al">dat conform het bepaalde in artikel 24 van het BABW met betrekking tot dit verkeersbesluit gebruik is gemaakt van het generaal advies, afgegeven op 1 september 2025 door de verkeersadviseur van de politie-eenheid Oost-Nederland, afdeling DROS infra, daartoe gemachtigd door de korpschef en dat er aan de gestelde voorwaarden is voldaan en kan worden ingestemd met dit besluit;</text:p>
            <text:p text:style-name="common-al"/>
            <text:p text:style-name="common-al">dat de bekendmaking van de terinzagelegging van dit besluit met de daarop betrekking hebbende stukken wordt gepubliceerd in het Gemeenteblad;</text:p>
            <text:p text:style-name="common-al"/>
            <text:p text:style-name="tussenkopcur">BESLUITEN,</text:p>
            <text:p text:style-name="common-al"/>
            <text:p text:style-name="common-al">op grond van vorenstaande overwegingen om:</text:p>
            <text:p text:style-name="common-al">1. en deze maatregel te ondersteunen door middel van het aanbrengen van een verkeersbord van het type E8 zoals weergegeven in bijlage 1 bij het Reglement verkeersregels en verkeerstekens 1990 en onderbord met daarop de tekst ‘deelauto Greenwheels’ aan de Plantenstraat 10 in Doetinchem;</text:p>
            <text:p text:style-name="common-al">2. een en ander als weergegeven in de bij dit besluit gevoegde situatietekening met nummer 20260217Pln10SB;</text:p>
            <text:p text:style-name="common-al">3. dit besluit bekend te maken door publicatie in het Gemeenteblad.</text:p>
            <text:p text:style-name="common-al"/>
            <text:p text:style-name="tussenkopcur">MEDEDELINGEN</text:p>
            <text:p text:style-name="common-al"/>
            <text:p text:style-name="common-al">Binnen de gestelde termijn (dus tot en met donderdag 2 april 2026) kan eenieder zijn zienswijze omtrent het ontwerp verkeersbesluit bij het College van burgemeester en wethouders, Postbus 9020, 7000 HA Doetinchem, naar voren brengen. </text:p>
            <text:p text:style-name="common-al"/>
            <text:p text:style-name="common-al">Nadere informatie is verkrijgbaar bij de gemeente, telefoonnummer 0314-377 377.</text:p>
            <text:p text:style-name="common-al"/>
            <text:p text:style-name="common-al"/>
            <text:p text:style-name="common-al">Doetinchem, 19 februari 2026</text:p>
            <text:p text:style-name="common-al">namens burgemeester en wethouders van Doetinchem,</text:p>
            <text:p text:style-name="common-al">J. Koetsier</text:p>
            <text:p text:style-name="last-al">teamleider leefomgevin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76956</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956</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956</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oetinchem - aanwijzen locatie deelauto - Plantenstraat 10 Doet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Punt</meta:user-defined>
    <meta:user-defined meta:name="DC.title">ONTWERP VERKEERSBESLUIT Nummer 1845720    Onderwerp: Reserveren parkeerplaats deelauto Plantenstraat 10 Doetinchem</meta:user-defined>
    <meta:user-defined meta:name="DCTERMS.W3CDTF/DCTERMS.available">2026-02-19</meta:user-defined>
    <meta:user-defined meta:name="OVERHEIDop.externeBijlage">tekening deelauto locatie Plantenstraat 10|exb-2026-5974</meta:user-defined>
    <meta:user-defined meta:name="DCTERMS.W3CDTF/OVERHEIDop.jaargang">2026</meta:user-defined>
    <meta:user-defined meta:name="OVERHEIDop.publicationIssue">76956</meta:user-defined>
    <meta:user-defined meta:name="OVERHEIDop.GmbID/DC.identifier">gmb-2026-76956</meta:user-defined>
    <meta:user-defined meta:name="OVERHEIDop.versieInformatie"/>
  </office:meta>
</office:document-meta>
</file>