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herbouw schuur, Burgweg 1a in Odijk, zaaknummer OV 1416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9 februari 2026</text:span>
          </text:p>
            <text:p text:style-name="common-al">
            <text:span text:style-name="nadrukcur">Adres en plaats</text:span>
            <text:span text:style-name="nadrukcur"/>
            <text:span text:style-name="nadrukcur">Burgweg</text:span>
            <text:span text:style-name="nadrukcur"> 1a in Odijk</text:span>
            <text:span text:style-name="nadrukcur"/>
          </text:p>
            <text:p text:style-name="common-al">
            <text:span text:style-name="nadrukcur">zaaknummer</text:span>
            <text:span text:style-name="nadrukcur"/>
            <text:span text:style-name="nadrukcur">Ov 1416408</text:span>
          </text:p>
            <text:p text:style-name="common-al">
            <text:span text:style-name="nadrukcur">Activiteit </text:span> Herbouw schuur</text:p>
            <text:p text:style-name="common-al">
            <text:span text:style-name="nadrukcur">Besluit tot verlenging beslistermijn, </text:span>
            <text:span text:style-name="nadrukcur">d</text:span>e beslistermijn wordt verlengd in verband met toelichting in verband met nader uit te brengen adviezen;. </text:p>
            <text:p text:style-name="common-al">Door dit besluit is de nieuwe uiterste beslisdatum 1 april 2026.</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9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herbouw schuur, Burgweg 1a in Odijk, zaaknummer OV 1416408</meta:user-defined>
    <meta:user-defined meta:name="DCTERMS.W3CDTF/DCTERMS.available">2026-02-19</meta:user-defined>
    <meta:user-defined meta:name="DCTERMS.W3CDTF/OVERHEIDop.jaargang">2026</meta:user-defined>
    <meta:user-defined meta:name="OVERHEIDop.publicationIssue">76953</meta:user-defined>
    <meta:user-defined meta:name="OVERHEIDop.GmbID/DC.identifier">gmb-2026-76953</meta:user-defined>
    <meta:user-defined meta:name="OVERHEIDop.versieInformatie"/>
  </office:meta>
</office:document-meta>
</file>