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een bedrijfspand en het realiseren van uitwegen, Ganzepool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renovatie van een bedrijfspand en het realiseren van uitwegen, aan de Ganzepool 6 te Brunssum.</text:p>
            <text:p text:style-name="common-al">Dossiernummer: 08992025992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2-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6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renovatie van een bedrijfspand en het realiseren van uitwegen, Ganzepool 6, Brunssum</meta:user-defined>
    <meta:user-defined meta:name="DCTERMS.W3CDTF/DCTERMS.available">2026-01-14</meta:user-defined>
    <meta:user-defined meta:name="DCTERMS.W3CDTF/OVERHEIDop.jaargang">2026</meta:user-defined>
    <meta:user-defined meta:name="OVERHEIDop.publicationIssue">7695</meta:user-defined>
    <meta:user-defined meta:name="OVERHEIDop.GmbID/DC.identifier">gmb-2026-7695</meta:user-defined>
    <meta:user-defined meta:name="OVERHEIDop.versieInformatie"/>
  </office:meta>
</office:document-meta>
</file>