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en verleende vergunning  Z2025-00003745  (oprichten van een woonhuis) aan de Marskant 115 in Hengelo</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gemeente een aanvraag ontvangen voor een Omgevingsvergunning voor het wijzigen verleende vergunning Z2025-00003745 (oprichten van een woonhuis) op locatie Marskant 115 in Hengelo. De aanvraag is geregistreerd onder zaaknummer Z2026-00000533.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694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4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4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3</meta:user-defined>
    <meta:user-defined meta:name="DCTERMS.abstract">Betreft: Aanvraag op locatie Marskant 115 in Hengelo</meta:user-defined>
    <dc:language>nl</dc:language>
    <meta:user-defined meta:name="OVERHEIDop.locatietype/OVERHEIDop.gebiedsmarkering">Vlak</meta:user-defined>
    <meta:user-defined meta:name="DC.title">Kennisgeving ontvangst vergunningaanvraag, wijzigen verleende vergunning  Z2025-00003745  (oprichten van een woonhuis) aan de Marskant 115 in Hengelo</meta:user-defined>
    <meta:user-defined meta:name="DCTERMS.W3CDTF/DCTERMS.available">2026-02-24</meta:user-defined>
    <meta:user-defined meta:name="DCTERMS.W3CDTF/OVERHEIDop.jaargang">2026</meta:user-defined>
    <meta:user-defined meta:name="OVERHEIDop.publicationIssue">76947</meta:user-defined>
    <meta:user-defined meta:name="OVERHEIDop.GmbID/DC.identifier">gmb-2026-76947</meta:user-defined>
    <meta:user-defined meta:name="OVERHEIDop.versieInformatie"/>
  </office:meta>
</office:document-meta>
</file>