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en het plaatsen van trippel glas op de locatie Toulonselaan 46 te Dordrecht zaaknummer 90035889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kozijnen en het plaatsen van trippel glas op de locatie Toulonselaan 4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94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4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4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kozijnen en het plaatsen van trippel glas op de locatie Toulonselaan 46 te Dordrecht zaaknummer 9003588929</meta:user-defined>
    <meta:user-defined meta:name="DCTERMS.W3CDTF/DCTERMS.available">2026-02-19</meta:user-defined>
    <meta:user-defined meta:name="DCTERMS.W3CDTF/OVERHEIDop.jaargang">2026</meta:user-defined>
    <meta:user-defined meta:name="OVERHEIDop.publicationIssue">76944</meta:user-defined>
    <meta:user-defined meta:name="OVERHEIDop.GmbID/DC.identifier">gmb-2026-76944</meta:user-defined>
    <meta:user-defined meta:name="OVERHEIDop.versieInformatie"/>
  </office:meta>
</office:document-meta>
</file>