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een bouwplaats in de periode 2-3 t/m 26-6-2026 op de locatie parkeervakken Van Berkumstraat in Schoonhoven, in verband met onderhoudswerkzaamheden aan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heeft de gemeente een aanvraag ontvangen voor een ontheffing voor een bouwplaats in de periode 2-3 t/m 26-6-2026 op de locatie parkeervakken Van Berkumstraat in Schoonhoven, in verband met onderhoudswerkzaamheden aan woningen. De aanvraag is geregistreerd onder zaaknummer 1931182704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694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4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827048</meta:user-defined>
    <dc:language>nl</dc:language>
    <meta:user-defined meta:name="OVERHEIDop.locatietype/OVERHEIDop.gebiedsmarkering">Vlak</meta:user-defined>
    <meta:user-defined meta:name="DC.title">Kennisgeving ontvangst aanvraag voor een ontheffing voor een bouwplaats in de periode 2-3 t/m 26-6-2026 op de locatie parkeervakken Van Berkumstraat in Schoonhoven, in verband met onderhoudswerkzaamheden aan woningen.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42</meta:user-defined>
    <meta:user-defined meta:name="OVERHEIDop.GmbID/DC.identifier">gmb-2026-76942</meta:user-defined>
    <meta:user-defined meta:name="OVERHEIDop.versieInformatie"/>
  </office:meta>
</office:document-meta>
</file>