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1-4-1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1-1-3">
      <text:list-level-style-bullet text:bullet-char="-" text:level="1">
        <style:list-level-properties text:min-label-width="10mm"/>
      </text:list-level-style-bullet>
    </text:list-style>
    <text:list-style style:name="id1-3-2-2-1-4-1-3-2-1-1-1-3-1">
      <text:list-level-style-bullet text:bullet-char="-" text:level="1">
        <style:list-level-properties text:min-label-width="10mm"/>
      </text:list-level-style-bullet>
    </text:list-style>
    <text:list-style style:name="id1-3-2-2-1-4-1-3-2-1-1-1-3-2">
      <text:list-level-style-bullet text:bullet-char="-" text:level="1">
        <style:list-level-properties text:min-label-width="10mm"/>
      </text:list-level-style-bullet>
    </text:list-style>
    <text:list-style style:name="id1-3-2-2-1-4-1-3-2-1-1-1-3-3">
      <text:list-level-style-bullet text:bullet-char="-" text:level="1">
        <style:list-level-properties text:min-label-width="10mm"/>
      </text:list-level-style-bullet>
    </text:list-style>
    <text:list-style style:name="id1-3-2-2-1-4-1-3-2-1-1-1-3-4">
      <text:list-level-style-bullet text:bullet-char="-" text:level="1">
        <style:list-level-properties text:min-label-width="10mm"/>
      </text:list-level-style-bullet>
    </text:list-style>
    <text:list-style style:name="id1-3-2-2-1-4-1-3-2-1-1-1-3-5">
      <text:list-level-style-bullet text:bullet-char="-" text:level="1">
        <style:list-level-properties text:min-label-width="10mm"/>
      </text:list-level-style-bullet>
    </text:list-style>
    <text:list-style style:name="id1-3-2-2-1-4-1-3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2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3-2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-3-2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1-3-2-1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1-3-2-1-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1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1-1-3">
      <text:list-level-style-bullet text:bullet-char="-" text:level="1">
        <style:list-level-properties text:min-label-width="10mm"/>
      </text:list-level-style-bullet>
    </text:list-style>
    <text:list-style style:name="id1-3-2-2-1-4-1-3-2-2-1-1-3-1">
      <text:list-level-style-bullet text:bullet-char="-" text:level="1">
        <style:list-level-properties text:min-label-width="10mm"/>
      </text:list-level-style-bullet>
    </text:list-style>
    <text:list-style style:name="id1-3-2-2-1-4-1-3-2-2-1-1-3-2">
      <text:list-level-style-bullet text:bullet-char="-" text:level="1">
        <style:list-level-properties text:min-label-width="10mm"/>
      </text:list-level-style-bullet>
    </text:list-style>
    <text:list-style style:name="id1-3-2-2-1-4-1-3-2-2-1-1-3-3">
      <text:list-level-style-bullet text:bullet-char="-" text:level="1">
        <style:list-level-properties text:min-label-width="10mm"/>
      </text:list-level-style-bullet>
    </text:list-style>
    <text:list-style style:name="id1-3-2-2-1-4-1-3-2-2-1-1-3-4">
      <text:list-level-style-bullet text:bullet-char="-" text:level="1">
        <style:list-level-properties text:min-label-width="10mm"/>
      </text:list-level-style-bullet>
    </text:list-style>
    <text:list-style style:name="id1-3-2-2-1-4-1-3-2-2-1-1-3-5">
      <text:list-level-style-bullet text:bullet-char="-" text:level="1">
        <style:list-level-properties text:min-label-width="10mm"/>
      </text:list-level-style-bullet>
    </text:list-style>
    <text:list-style style:name="id1-3-2-2-1-4-1-3-2-2-1-1-3-6">
      <text:list-level-style-bullet text:bullet-char="-" text:level="1">
        <style:list-level-properties text:min-label-width="10mm"/>
      </text:list-level-style-bullet>
    </text:list-style>
    <text:list-style style:name="id1-3-2-2-1-4-1-3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2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2-2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2-2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3-2-2-2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-3-2-2-2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1-3-2-2-2-6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1-3-2-2-2-7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1-3-2-2-2-8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eerste wijziging van de ‘Nadere bepalingen Parkeerverordening 2013’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artikel 3, lid 4 van de Parkeerverordening gemeente Schiedam 2013.</text:p>
            <text:p text:style-name="al"/>
            <text:p text:style-name="al">
            <text:span text:style-name="nadrukvet">
              <text:span text:style-name="nadrukondlijn">Besluit vast te stellen de:</text:span>
            </text:span>
          </text:p>
            <text:p text:style-name="al"/>
            <text:p text:style-name="al">Eerste wijziging van de ‘van de ‘Nadere bepalingen Parkeerverordening 2013’ 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olgende bepalingen worden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3-2-1-1">
                      <text:list-item text:style-override="id1-3-2-2-1-4-1-3-2-1-1-1">
                        <text:number>1.</text:number>
                        <text:p text:style-name="table_al">De terreinen en weggedeelten in het Uitvoeringsbesluit Verordening parkeerbelastingen 2015/ Parkeerverordening 2013 zijn verdeeld in de volgende sectoren:</text:p>
                        <text:list text:style-name="id1-3-2-2-1-4-1-3-2-1-1-1-3">
                          <text:list-item text:style-override="id1-3-2-2-1-4-1-3-2-1-1-1-3-1">
                            <text:number>-</text:number>
                            <text:p text:style-name="table_al">Sector A: Stadskern</text:p>
                          </text:list-item>
                          <text:list-item text:style-override="id1-3-2-2-1-4-1-3-2-1-1-1-3-2">
                            <text:number>-</text:number>
                            <text:p text:style-name="table_al">Sector B: Oost</text:p>
                          </text:list-item>
                          <text:list-item text:style-override="id1-3-2-2-1-4-1-3-2-1-1-1-3-3">
                            <text:number>-</text:number>
                            <text:p text:style-name="table_al">Sector C: Westvest/ Plantage</text:p>
                          </text:list-item>
                          <text:list-item text:style-override="id1-3-2-2-1-4-1-3-2-1-1-1-3-4">
                            <text:number>-</text:number>
                            <text:p text:style-name="table_al">Sector D: Brandersbuurt/ Nieuwland<text:span text:style-name="nadrukcur">-Oost</text:span></text:p>
                          </text:list-item>
                          <text:list-item text:style-override="id1-3-2-2-1-4-1-3-2-1-1-1-3-5">
                            <text:number>-</text:number>
                            <text:p text:style-name="table_al">Sector E: Flats Delflandseweg</text:p>
                          </text:list-item>
                        </text:list>
                      </text:list-item>
                      <text:list-item text:style-override="id1-3-2-2-1-4-1-3-2-1-1-2">
                        <text:number>2.</text:number>
                        <text:p text:style-name="table_al">De vergunningen worden verleend voor de sector, waarin het betreffende woonadres dan wel bedrijfsadres waarvoor vergunning is verleend, is gelegen<text:span text:style-name="nadrukcur">.</text:span> </text:p>
                      </text:list-item>
                      <text:list-item text:style-override="id1-3-2-2-1-4-1-3-2-1-1-3">
                        <text:number>3.</text:number>
                        <text:p text:style-name="table_al">Vergunningen verleend voor sector A zijn tevens geldig voor de sectoren C en D <text:span text:style-name="nadrukcur">en de in sector B gelegen parkeerplaatsen en parkeerterrein aan de Buitenhavenweg.</text:span></text:p>
                      </text:list-item>
                      <text:list-item text:style-override="id1-3-2-2-1-4-1-3-2-1-1-4">
                        <text:number>4.</text:number>
                        <text:p text:style-name="table_al">Vergunningen verleend voor sector B zijn tevens geldig voor de sectoren C en D <text:span text:style-name="nadrukcur">en de in sector B gelegen parkeerplaatsen en parkeerterrein aan de Buitenhavenweg.</text:span></text:p>
                      </text:list-item>
                      <text:list-item text:style-override="id1-3-2-2-1-4-1-3-2-1-1-5">
                        <text:number>5.</text:number>
                        <text:p text:style-name="table_al">Vergunningen verleend voor sector C zijn tevens geldig voor de sectoren D.</text:p>
                      </text:list-item>
                      <text:list-item text:style-override="id1-3-2-2-1-4-1-3-2-1-1-6">
                        <text:number>6.</text:number>
                        <text:p text:style-name="table_al">Vergunningen verleend voor sector D zijn tevens geldig voor de sectoren C.</text:p>
                      </text:list-item>
                      <text:list-item text:style-override="id1-3-2-2-1-4-1-3-2-1-1-7">
                        <text:number>7.</text:number>
                        <text:p text:style-name="table_al">Vergunningen verleend voor sector E zijn uitsluitend geldig in sector E.</text:p>
                      </text:list-item>
                      <text:list-item text:style-override="id1-3-2-2-1-4-1-3-2-1-1-8">
                        <text:number>8.</text:number>
                        <text:p text:style-name="table_al">Burgemeester en wethouders zijn te allen tijde bevoegd om in bijzondere gevallen -op grond van een duidelijke motivering- in afwijking van deze bepalingen parkeervergunningen te verstrekken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4-1-3-2-2-1">
                      <text:list-item text:style-override="id1-3-2-2-1-4-1-3-2-2-1-1">
                        <text:number>1.</text:number>
                        <text:p text:style-name="table_al">De terreinen en weggedeelten in het Uitvoeringsbesluit Verordening parkeerbelastingen 2015/ Parkeerverordening 2013 zijn verdeeld in de volgende sectoren:</text:p>
                        <text:list text:style-name="id1-3-2-2-1-4-1-3-2-2-1-1-3">
                          <text:list-item text:style-override="id1-3-2-2-1-4-1-3-2-2-1-1-3-1">
                            <text:number>-</text:number>
                            <text:p text:style-name="table_al">Sector A: Stadskern</text:p>
                          </text:list-item>
                          <text:list-item text:style-override="id1-3-2-2-1-4-1-3-2-2-1-1-3-2">
                            <text:number>-</text:number>
                            <text:p text:style-name="table_al">Sector B: Oost</text:p>
                          </text:list-item>
                          <text:list-item text:style-override="id1-3-2-2-1-4-1-3-2-2-1-1-3-3">
                            <text:number>-</text:number>
                            <text:p text:style-name="table_al">Sector C: Westvest/ Plantage</text:p>
                          </text:list-item>
                          <text:list-item text:style-override="id1-3-2-2-1-4-1-3-2-2-1-1-3-4">
                            <text:number>-</text:number>
                            <text:p text:style-name="table_al">Sector D: Brandersbuurt/ <text:span text:style-name="nadrukvet">Vakbondsliedenbuurt en Nieuwland</text:span></text:p>
                          </text:list-item>
                          <text:list-item text:style-override="id1-3-2-2-1-4-1-3-2-2-1-1-3-5">
                            <text:number>-</text:number>
                            <text:p text:style-name="table_al">Sector E: Flats Delflandseweg</text:p>
                          </text:list-item>
                          <text:list-item text:style-override="id1-3-2-2-1-4-1-3-2-2-1-1-3-6">
                            <text:number>-</text:number>
                            <text:p text:style-name="table_al">
                              <text:span text:style-name="nadrukvet">Sector F: Nieuw-Mathenesse.</text:span>
                            </text:p>
                          </text:list-item>
                        </text:list>
                      </text:list-item>
                    </text:list>
                    <text:list text:style-name="id1-3-2-2-1-4-1-3-2-2-2">
                      <text:list-item text:style-override="id1-3-2-2-1-4-1-3-2-2-2-1">
                        <text:number>2.</text:number>
                        <text:p text:style-name="table_al">De vergunningen worden verleend voor de sector, waarin het betreffende woonadres dan wel bedrijfsadres waarvoor vergunning is verleend, is gelegen, <text:span text:style-name="nadrukvet">tenzij in de ‘Nadere criteria voor de verlening van parkeervergunningen gemeente Schiedam” aanvullende parkeervergunningsoorten zijn vastgelegd.</text:span></text:p>
                      </text:list-item>
                      <text:list-item text:style-override="id1-3-2-2-1-4-1-3-2-2-2-2">
                        <text:number>3.</text:number>
                        <text:p text:style-name="table_al">Vergunningen verleend voor sector A zijn tevens geldig voor de sectoren C en D <text:span text:style-name="nadrukvet">en het parkeerterrein aan de Nieuw-Mathenesserstraat.</text:span></text:p>
                      </text:list-item>
                      <text:list-item text:style-override="id1-3-2-2-1-4-1-3-2-2-2-3">
                        <text:number>4.</text:number>
                        <text:p text:style-name="table_al">Vergunningen verleend voor sector B zijn tevens geldig voor de sectoren C en D <text:span text:style-name="nadrukvet">en de in sector F gelegen Couwenhovenstraat en het parkeerterrein aan de Nieuw-Mathenesserstraat.</text:span></text:p>
                      </text:list-item>
                      <text:list-item text:style-override="id1-3-2-2-1-4-1-3-2-2-2-4">
                        <text:number>5.</text:number>
                        <text:p text:style-name="table_al">Vergunningen verleend voor sector C zijn tevens geldig voor de sectoren D.</text:p>
                      </text:list-item>
                      <text:list-item text:style-override="id1-3-2-2-1-4-1-3-2-2-2-5">
                        <text:number>6.</text:number>
                        <text:p text:style-name="table_al">Vergunningen verleend voor sector D zijn tevens geldig voor de sectoren C.</text:p>
                      </text:list-item>
                      <text:list-item text:style-override="id1-3-2-2-1-4-1-3-2-2-2-6">
                        <text:number>7.</text:number>
                        <text:p text:style-name="table_al">Vergunningen verleend voor sector E zijn uitsluitend geldig in sector E.</text:p>
                      </text:list-item>
                      <text:list-item text:style-override="id1-3-2-2-1-4-1-3-2-2-2-7">
                        <text:number>8.</text:number>
                        <text:p text:style-name="table_al">
                          <text:span text:style-name="nadrukvet">Vergunningen verleend voor sector F zijn uitsluitend geldig in sector F.</text:span>
                        </text:p>
                      </text:list-item>
                      <text:list-item text:style-override="id1-3-2-2-1-4-1-3-2-2-2-8">
                        <text:number>9.</text:number>
                        <text:p text:style-name="table_al">Burgemeester en wethouders zijn te allen tijde bevoegd om in bijzondere gevallen -op grond van een duidelijke motivering- in afwijking van deze bepalingen parkeervergunningen te verstrekken.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1 me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27 januari 2026, </text:span></text:p>
          </text:section>
          <text:section text:name="ondertekening_id1-3-2-3-2">
            <text:p><text:span text:style-name="functie">de secretaris, </text:span></text:p>
            <text:p>C.E. Bos</text:p>
          </text:section>
          <text:section text:name="ondertekening_id1-3-2-3-3">
            <text:p><text:span text:style-name="functie">de burgemeester,</text:span></text:p>
            <text:p><text:span text:style-name="functie">mr.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693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3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3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rtikel 3, lid 4 van de Parkeerverordening gemeente Schiedam 2013]|[https://lokaleregelgeving.overheid.nl/CVDR299714/1#hoofdstuk_II_artikel_3</meta:user-defined>
    <meta:user-defined meta:name="OVERHEIDop.referentienummer">BPR2600027</meta:user-defined>
    <meta:user-defined meta:name="DCTERMS.alternative">Nadere bepalingen Parkeerverordening 2013</meta:user-defined>
    <dc:language>nl</dc:language>
    <meta:user-defined meta:name="OVERHEIDop.locatietype/OVERHEIDop.gebiedsmarkering">Gemeente</meta:user-defined>
    <meta:user-defined meta:name="DC.title">Nadere bepalingen Parkeerverordening 2013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937</meta:user-defined>
    <meta:user-defined meta:name="OVERHEIDop.betreftRegeling">CVDR444482_2</meta:user-defined>
    <meta:user-defined meta:name="xs:date/OVERHEIDop.startdatum">2026-05-01</meta:user-defined>
    <meta:user-defined meta:name="OVERHEIDop.GmbID/DC.identifier">gmb-2026-76937</meta:user-defined>
    <meta:user-defined meta:name="OVERHEIDop.versieInformatie"/>
  </office:meta>
</office:document-meta>
</file>