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SNL Navratri op 10 oktober 2026, Braziliëlaan 6A, 1432 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6 is een melding meerjarige evenementenvergunning ontvangen voor de locatie Braziliëlaan 6A, 1432 DG Aalsmeer. De melding is geregistreerd onder zaaknummer Z2026-00001557. De melding betreft GSNL Navratri op 10 oktober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15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93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1557</meta:user-defined>
    <meta:user-defined meta:name="DCTERMS.abstract">Betreft: melding op locatie Braziliëlaan 6A, 1432 DG Aalsmeer</meta:user-defined>
    <dc:language>nl</dc:language>
    <meta:user-defined meta:name="OVERHEIDop.locatietype/OVERHEIDop.gebiedsmarkering">Punt</meta:user-defined>
    <meta:user-defined meta:name="DC.title">Melding GSNL Navratri op 10 oktober 2026, Braziliëlaan 6A, 1432 DG Aalsme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35</meta:user-defined>
    <meta:user-defined meta:name="OVERHEIDop.GmbID/DC.identifier">gmb-2026-76935</meta:user-defined>
    <meta:user-defined meta:name="OVERHEIDop.versieInformatie"/>
  </office:meta>
</office:document-meta>
</file>