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oppen van de  bestaande bedrijven Westdijk 26, 26a, 26b en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toppen van de  bestaande bedrijven</text:span>
            <text:span text:style-name="nadrukvet"> Westdijk 26, 26a, 26b en 28 </text:span>
          </text:p>
            <text:p text:style-name="common-al">De gemeente Bunschoten heeft een omgevingsvergunning verleend op 17-02-2026. De gemeente geeft hiermee toestemming voor het optoppen van de  bestaande bedrijven  Westdijk 26, 26a, 26b en 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693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3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3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6489</meta:user-defined>
    <dc:language>nl</dc:language>
    <meta:user-defined meta:name="DC.title">Aanvraag vergunning voor het optoppen van de  bestaande bedrijven Westdijk 26, 26a, 26b en 28</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973</meta:user-defined>
    <meta:user-defined meta:name="OVERHEIDop.publicationIssue">76934</meta:user-defined>
    <meta:user-defined meta:name="OVERHEIDop.GmbID/DC.identifier">gmb-2026-76934</meta:user-defined>
    <meta:user-defined meta:name="OVERHEIDop.versieInformatie"/>
  </office:meta>
</office:document-meta>
</file>