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5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57 - het bouwen van een woning met uitweg op de locatie Kreekrijk deelplan A kavel 15 te Assendelft</text:p>
            <text:p text:style-name="common-al">Aanvraag ontvangen: 24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9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57</meta:user-defined>
    <dc:language>nl</dc:language>
    <meta:user-defined meta:name="OVERHEIDop.locatietype/OVERHEIDop.gebiedsmarkering">Vlak</meta:user-defined>
    <meta:user-defined meta:name="DC.title">Aanvraag omgevingsvergunning - Kreekrijk deelplan A kavel 15 te Assendelft - het bouwen van een woning met uitwe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33</meta:user-defined>
    <meta:user-defined meta:name="OVERHEIDop.GmbID/DC.identifier">gmb-2026-76933</meta:user-defined>
    <meta:user-defined meta:name="OVERHEIDop.versieInformatie"/>
  </office:meta>
</office:document-meta>
</file>