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Bruinsweg 6 8121R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Bruinsweg 6 8121RW Olst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80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80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80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69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0762026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Bruinsweg 6 8121RW Ol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29</meta:user-defined>
    <meta:user-defined meta:name="OVERHEIDop.GmbID/DC.identifier">gmb-2026-76929</meta:user-defined>
    <meta:user-defined meta:name="OVERHEIDop.versieInformatie"/>
  </office:meta>
</office:document-meta>
</file>