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cementwagen voor Tetburgstraat 7 in Castricum, op 18 februari 2026, verzenddatum 17 februari 2026 (Z2026-000009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692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2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2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90</meta:user-defined>
    <meta:user-defined meta:name="DCTERMS.abstract">plaatsen cementwagen voor Tetburgstraat 7Tetburgstraat 7, 1901HR Castricum, verzenddatum 17 februari 2026 (Z2026-00000990)</meta:user-defined>
    <dc:language>nl</dc:language>
    <meta:user-defined meta:name="OVERHEIDop.locatietype/OVERHEIDop.gebiedsmarkering">Punt</meta:user-defined>
    <meta:user-defined meta:name="DC.title">Gemeente Castricum, verleende vergunning voor het plaatsen van een cementwagen voor Tetburgstraat 7 in Castricum, op 18 februari 2026, verzenddatum 17 februari 2026 (Z2026-00000990)</meta:user-defined>
    <meta:user-defined meta:name="DCTERMS.W3CDTF/DCTERMS.available">2026-02-19</meta:user-defined>
    <meta:user-defined meta:name="DCTERMS.W3CDTF/OVERHEIDop.jaargang">2026</meta:user-defined>
    <meta:user-defined meta:name="OVERHEIDop.publicationIssue">76925</meta:user-defined>
    <meta:user-defined meta:name="OVERHEIDop.GmbID/DC.identifier">gmb-2026-76925</meta:user-defined>
    <meta:user-defined meta:name="OVERHEIDop.versieInformatie"/>
  </office:meta>
</office:document-meta>
</file>