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Arnestraat 18,  4341 CL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6 hebben wij een melding ontvangen van gemeente Middelburg op grond van het Besluit activiteiten leefomgeving artikel 4.1225 graven in bodem met een kwaliteit boven de interventiewaarde bodemkwaliteit. 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 </text:p>
            <text:p text:style-name="common-al">De melding is geregistreerd onder nummer Z2026-0000039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692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Arnestraat 18,  4341 CL Arnemuid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24</meta:user-defined>
    <meta:user-defined meta:name="OVERHEIDop.GmbID/DC.identifier">gmb-2026-76924</meta:user-defined>
    <meta:user-defined meta:name="OVERHEIDop.versieInformatie"/>
  </office:meta>
</office:document-meta>
</file>