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opslagcontainer van 23 t/m 24 maart 2026 ter hoogte van Westerstraat 37, 3818 N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sterstraat 37, 3818 NH Amersfoort</text:p>
            <text:p text:style-name="common-al">
            <text:span text:style-name="nadrukvet">Omschrijving:</text:span> 			plaatsen van een opslagcontainer van 23 t/m 24 maart 2026</text:p>
            <text:p text:style-name="common-al">
            <text:span text:style-name="nadrukvet">Zaaknummer:</text:span> 			CLZ-APV2026-02-17-2974e5b5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9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7-2974e5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opslagcontainer van 23 t/m 24 maart 2026 ter hoogte van Westerstraat 37, 3818 NH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16</meta:user-defined>
    <meta:user-defined meta:name="OVERHEIDop.GmbID/DC.identifier">gmb-2026-76916</meta:user-defined>
    <meta:user-defined meta:name="OVERHEIDop.versieInformatie"/>
  </office:meta>
</office:document-meta>
</file>