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– Voornemen tot verkoop van kavel 5 in het bestemmingsplan “Geesteren, herontwikkeling locatie Aloysiusschool” Gemeenteblad en websit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start op 26 februari 2026 met de uitgifte van kavel 5 inclusief voorliggend vergund bouwplan in het plan ‘Geesteren, herontwikkeling locatie Aloysiusschool”  in Geesteren. Er wordt een openbare selectieprocedure gevolgd. </text:p>
            <text:p text:style-name="al"/>
            <text:p text:style-name="al">
            <text:span text:style-name="nadrukvet">De selectieprocedure</text:span>
          </text:p>
            <text:p text:style-name="al">De uitgifte van de woningbouwkavel vindt plaats conform het collegebesluit ‘Uitgifte kavel 5 schoollocatie Geesteren’ en de ‘Inschrijvings- en uitgiftecriteria woningbouwkavels gemeente Tubbergen’. Deze voorzien in de wijze waarop woningbouwkavels aan belangstellenden worden uitgegeven. Belangstellenden kunnen zich inschrijven via het inschrijfformulier. Voor meer informatie zie: https://kavelsintubbergen.nl . </text:p>
            <text:p text:style-name="al"/>
            <text:p text:style-name="tussenkopcur">Vragen?</text:p>
            <text:p text:style-name="al">Voor inhoudelijke vragen of meer informatie kunt u contact opnemen met mevr. I. Luijerink of dhr. M. Roord van het organisatieonderdeel Fysieke leefomgeving via het telefoonnummer 0546-628000.</text:p>
            <text:p text:style-name="al"/>
            <text:p text:style-name="al">Burgemeester en wethouders voornoemd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691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Punt</meta:user-defined>
    <meta:user-defined meta:name="DC.title">Gemeente Tubbergen – Voornemen tot verkoop van kavel 5 in het bestemmingsplan “Geesteren, herontwikkeling locatie Aloysiusschool” Gemeenteblad en websit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15</meta:user-defined>
    <meta:user-defined meta:name="OVERHEIDop.GmbID/DC.identifier">gmb-2026-76915</meta:user-defined>
    <meta:user-defined meta:name="OVERHEIDop.versieInformatie"/>
  </office:meta>
</office:document-meta>
</file>