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tulp 10, 2182AN Hillegom, het plaatsen van transparante balkonbeglazing binnen de balustrade. Kenmerk Z2026-000004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balkonbeglazing binnen de balustrade.</text:p>
            <text:p text:style-name="common-al">
            <text:span text:style-name="nadrukcur">Datum ontvangst:</text:span>13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91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6</meta:user-defined>
    <dc:language>nl</dc:language>
    <meta:user-defined meta:name="OVERHEIDop.locatietype/OVERHEIDop.gebiedsmarkering">Vlak</meta:user-defined>
    <meta:user-defined meta:name="DC.title">Nieuwe aanvraag omgevingsvergunning, Pioentulp 10, 2182AN Hillegom, het plaatsen van transparante balkonbeglazing binnen de balustrade. Kenmerk Z2026-00000426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14</meta:user-defined>
    <meta:user-defined meta:name="OVERHEIDop.GmbID/DC.identifier">gmb-2026-76914</meta:user-defined>
    <meta:user-defined meta:name="OVERHEIDop.versieInformatie"/>
  </office:meta>
</office:document-meta>
</file>