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lvinckstraat 33, 1901AE Castricum, het vergroten van de woning, verzenddatum 17 februari 2026 (Z2025-00009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69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22</meta:user-defined>
    <meta:user-defined meta:name="DCTERMS.abstract">Geelvinckstraat 33, 1901AE Castricum, het vergroten van de woning, verzenddatum 17 februari 2026 (Z2025-00009822)</meta:user-defined>
    <dc:language>nl</dc:language>
    <meta:user-defined meta:name="OVERHEIDop.locatietype/OVERHEIDop.gebiedsmarkering">Vlak</meta:user-defined>
    <meta:user-defined meta:name="DC.title">Gemeente Castricum, aanvraag omgevingsvergunning (regulier) verleend, Geelvinckstraat 33, 1901AE Castricum, het vergroten van de woning, verzenddatum 17 februari 2026 (Z2025-00009822)</meta:user-defined>
    <meta:user-defined meta:name="DCTERMS.W3CDTF/DCTERMS.available">2026-02-19</meta:user-defined>
    <meta:user-defined meta:name="DCTERMS.W3CDTF/OVERHEIDop.jaargang">2026</meta:user-defined>
    <meta:user-defined meta:name="OVERHEIDop.publicationIssue">76913</meta:user-defined>
    <meta:user-defined meta:name="OVERHEIDop.GmbID/DC.identifier">gmb-2026-76913</meta:user-defined>
    <meta:user-defined meta:name="OVERHEIDop.versieInformatie"/>
  </office:meta>
</office:document-meta>
</file>