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Intrekken voorrangsregeling kruising Hoonhorstweg-Breedenbroekseweg in Voor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 januari 2026</text:p>
            <text:p text:style-name="common-al">Zaaknummer: 1333649</text:p>
            <text:p text:style-name="common-al"/>
            <text:p text:style-name="tussenkopcur">Inleiding</text:p>
            <text:p text:style-name="common-al">Middels dit verkeersbesluit wordt de bestaande voorrangsregeling op de kruising Hoonhorstweg- Breedenbroekseweg in Voorst ingetrokken. De kruising wordt hiermee een gelijkwaardige kruising.</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intrekken van de bestaande voorrangsregeling op de kruising Hoonhorstweg-Breedenbroekseweg in Voorst, zodat een gelijkwaardige kruising ontstaat. Dit betreft het verwijderen van verkeersborden B3 en B6 van bijlage 1 van het RVV 1990 en de bijbehorende haaientanden op het wegdek.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Het zoveel mogelijk waarborgen van de herkenbaarheid van de weginrichting. </text:p>
            <text:p text:style-name="common-al"/>
            <text:p text:style-name="tussenkopcur">Motivering</text:p>
            <text:p text:style-name="common-al">Het verkeersbesluit wordt genomen gelet op het volgende:</text:p>
            <text:list text:style-name="id1-3-2-2-1-30">
              <text:list-item text:style-override="id1-3-2-2-1-30-1">
                <text:number>•</text:number>
                <text:p text:style-name="al">In de huidige situatie betreft de Hoonhorstweg-Breedenbroekseweg een erftoegangsweg buiten de bebouwde kom (ETW60), waarop een snelheidsregime van 60 km/uur geldt.</text:p>
              </text:list-item>
              <text:list-item text:style-override="id1-3-2-2-1-30-2">
                <text:number>•</text:number>
                <text:p text:style-name="al">In de huidige situatie is op de kruising een voorrangsregeling van kracht, waarbij bestuurders op de Hoonhorstweg voorrang moeten verlenen aan bestuurders op de Breedenbroekseweg.</text:p>
              </text:list-item>
              <text:list-item text:style-override="id1-3-2-2-1-30-3">
                <text:number>•</text:number>
                <text:p text:style-name="al">Deze voorrangssituatie is niet in lijn met de landelijke richtlijnen voor ETW60 wegen, waarin geldt dat kruispunten bij voorkeur gelijkwaardig zijn om een eenduidig en herkenbaar wegbeeld te creëren.</text:p>
              </text:list-item>
              <text:list-item text:style-override="id1-3-2-2-1-30-4">
                <text:number>•</text:number>
                <text:p text:style-name="al">Een gelijkwaardige kruising past beter binnen de gebiedsfunctie van ETW60 wegen, doordat bestuurders geacht worden hun snelheid tijdig te minderen en alert te zijn op verkeer uit alle richtingen.</text:p>
              </text:list-item>
              <text:list-item text:style-override="id1-3-2-2-1-30-5">
                <text:number>•</text:number>
                <text:p text:style-name="al">Door de afwijkende inrichting ontstaat onduidelijkheid voor bestuurders, aangezien vergelijkbare kruisingen in de omgeving gelijkwaardig zijn vormgegeven.</text:p>
              </text:list-item>
              <text:list-item text:style-override="id1-3-2-2-1-30-6">
                <text:number>•</text:number>
                <text:p text:style-name="al">De kruising is overzichtelijk, waardoor een gelijkwaardige situatie goed verkeersveilig kan functioneren.</text:p>
              </text:list-item>
              <text:list-item text:style-override="id1-3-2-2-1-30-7">
                <text:number>•</text:number>
                <text:p text:style-name="al">Met het intrekken van de geldende voorrangsregeling wijzigt de voorrangssituatie, waarbij de basisregel opgaat voor het verlenen van voorrang voor verkeer komende vanuit de rechterzijde.</text:p>
              </text:list-item>
              <text:list-item text:style-override="id1-3-2-2-1-30-8">
                <text:number>•</text:number>
                <text:p text:style-name="al">De Hoonhorstweg en Breedenbroekseweg zijn in beheer van de gemeente Oude IJsselstreek.</text:p>
              </text:list-item>
            </text:list>
            <text:p text:style-name="tussenkopcur">Belangenafweging</text:p>
            <text:p text:style-name="common-al">De gemeente Oude IJsselstreek heeft de belangen van verkeersveiligheid, eenduidigheid van de wegcategorie ETW60 en herkenbaarheid van de wegstructuur laten prevaleren boven het in stand houden van een niet noodzakelijke voorrangsregeling.</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text:p>
            <text:p text:style-name="common-al"/>
            <text:p text:style-name="tussenkopcur">Besluit</text:p>
            <text:p text:style-name="common-al">Het college van burgemeester en wethouders van de gemeente Oude IJsselstreek besluit tot:</text:p>
            <text:p text:style-name="common-al"/>
            <text:p text:style-name="common-al">• 1. Het intrekken van de bestaande voorrangsregeling op de kruising Hoonhorstweg-Breedenbroekseweg in Voorst door het verwijderen van de borden B3 en B6 van bijlage 1 van het RVV 1990 en het verwijderen van haaientanden markering zoals bedoeld in artikel 80 van het RVV 1990.</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Gendringen, 6 januari 2026</text:span></text:p>
            <text:p><text:span text:style-name="functie">Namens burgemeester en wethouders van Oude IJsselstreek,</text:span></text:p>
            <text:p><text:span text:style-name="functie">K. Elzing</text:span></text:p>
            <text:p><text:span text:style-name="functie"/></text:p>
            <text:p><text:span text:style-name="functie">Medewerker Mobiliteit, Team Duurzame Ontwikkeling</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bezwaarschrift_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69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IJsselstreek - Intrekken voorrangsregeling - Kruising Hoonhorstweg-Breedenbroekseweg in Voors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33649</meta:user-defined>
    <meta:user-defined meta:name="OVERHEIDop.verkeersbordcode">B3</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ude IJsselstreek: Intrekken voorrangsregeling kruising Hoonhorstweg-Breedenbroekseweg in Voorst</meta:user-defined>
    <meta:user-defined meta:name="DCTERMS.W3CDTF/DCTERMS.available">2026-01-14</meta:user-defined>
    <meta:user-defined meta:name="OVERHEIDop.externeBijlage">Situatietekening|exb-2026-574</meta:user-defined>
    <meta:user-defined meta:name="DCTERMS.W3CDTF/OVERHEIDop.jaargang">2026</meta:user-defined>
    <meta:user-defined meta:name="OVERHEIDop.publicationIssue">7691</meta:user-defined>
    <meta:user-defined meta:name="OVERHEIDop.GmbID/DC.identifier">gmb-2026-7691</meta:user-defined>
    <meta:user-defined meta:name="OVERHEIDop.versieInformatie"/>
  </office:meta>
</office:document-meta>
</file>