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Bogortuin 77 1019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7-02-2026</text:p>
            <text:p text:style-name="common-al">Zaakadres: Bogortuin 77 1019PE Amsterdam</text:p>
            <text:p text:style-name="common-al">Zaaknummer: Z2026-00319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3197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90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0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0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19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Bogortuin 77 1019PE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09</meta:user-defined>
    <meta:user-defined meta:name="OVERHEIDop.GmbID/DC.identifier">gmb-2026-76909</meta:user-defined>
    <meta:user-defined meta:name="OVERHEIDop.versieInformatie"/>
  </office:meta>
</office:document-meta>
</file>