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ramen en deuren voor een garagedeur, Pluimstraat 150, 7533 V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6 februari 2026 hebben wij een aanvraag ontvangen voor het vervangen van ramen en deuren voor een garagedeur op de locatie Pluimstraat 150, 7533 VA Enschede. De aanvraag is geregistreerd onder zaaknummer 0153Z20260217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9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70002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vangen van ramen en deuren voor een garagedeur, Pluimstraat 150, 7533 VA Enschede.</meta:user-defined>
    <meta:user-defined meta:name="DCTERMS.W3CDTF/DCTERMS.available">2026-02-25</meta:user-defined>
    <meta:user-defined meta:name="DCTERMS.W3CDTF/OVERHEIDop.jaargang">2026</meta:user-defined>
    <meta:user-defined meta:name="OVERHEIDop.publicationIssue">76908</meta:user-defined>
    <meta:user-defined meta:name="OVERHEIDop.GmbID/DC.identifier">gmb-2026-76908</meta:user-defined>
    <meta:user-defined meta:name="OVERHEIDop.versieInformatie"/>
  </office:meta>
</office:document-meta>
</file>