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i 20 0001 t/m 0032 8501 ZP Joure: aanvraag omgevingsvergunning voor het aanleggen van vier uitritten (Z.883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is een omgevingsvergunning aangevraagd voor deze locatie. De aanvraag omvat het aanleggen van vier uitrit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69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Z.8835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ransportwei 20 0001 t/m 0032 8501 ZP Joure: aanvraag omgevingsvergunning voor het aanleggen van vier uitritten (Z.883593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07</meta:user-defined>
    <meta:user-defined meta:name="OVERHEIDop.GmbID/DC.identifier">gmb-2026-76907</meta:user-defined>
    <meta:user-defined meta:name="OVERHEIDop.versieInformatie"/>
  </office:meta>
</office:document-meta>
</file>