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woning aan Julianaweg 73 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04 Julianaweg 73 a te Wijk aan Zee, </text:span>
                </text:span>
                <text:span text:style-name="nadrukcur">splitsen woning, afgegeven op 26 januari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9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04 </meta:user-defined>
    <dc:language>nl</dc:language>
    <meta:user-defined meta:name="OVERHEIDop.locatietype/OVERHEIDop.gebiedsmarkering">Adres</meta:user-defined>
    <meta:user-defined meta:name="DC.title">Toestemming voor het splitsen van een woning aan Julianaweg 73 a te Wijk aan Ze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04</meta:user-defined>
    <meta:user-defined meta:name="OVERHEIDop.GmbID/DC.identifier">gmb-2026-76904</meta:user-defined>
    <meta:user-defined meta:name="OVERHEIDop.versieInformatie"/>
  </office:meta>
</office:document-meta>
</file>