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nieuwbouwwoning aan Bankenlaan 50 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55 Bankenlaan 50 te Beverwijk, </text:span>realiseren nieuwbouwwoning, beslistermijn met 6 weken verlengd op 17 februar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690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0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0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55 </meta:user-defined>
    <dc:language>nl</dc:language>
    <meta:user-defined meta:name="OVERHEIDop.locatietype/OVERHEIDop.gebiedsmarkering">Adres</meta:user-defined>
    <meta:user-defined meta:name="DC.title">Verlengen beslistermijn voor het realiseren van een nieuwbouwwoning aan Bankenlaan 50 t te Bever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03</meta:user-defined>
    <meta:user-defined meta:name="OVERHEIDop.GmbID/DC.identifier">gmb-2026-76903</meta:user-defined>
    <meta:user-defined meta:name="OVERHEIDop.versieInformatie"/>
  </office:meta>
</office:document-meta>
</file>