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voor het realiseren van een nieuwbouw aan Zweedselaan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lengen beslistermij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OV0241 Zweedselaan 40 te Beverwijk, </text:span>realiseren nieuwbouw, beslistermijn met 6 weken verlengd op 10 februari 2026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9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690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90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41 </meta:user-defined>
    <dc:language>nl</dc:language>
    <meta:user-defined meta:name="OVERHEIDop.locatietype/OVERHEIDop.gebiedsmarkering">Adres</meta:user-defined>
    <meta:user-defined meta:name="DC.title">Verlengen beslistermijn voor het realiseren van een nieuwbouw aan Zweedselaan 40 te Beverwijk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900</meta:user-defined>
    <meta:user-defined meta:name="OVERHEIDop.GmbID/DC.identifier">gmb-2026-76900</meta:user-defined>
    <meta:user-defined meta:name="OVERHEIDop.versieInformatie"/>
  </office:meta>
</office:document-meta>
</file>