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44e2e95-6811-4080-9c64-a62ec0f3c34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okmeerweg 25-205 opheffen gehandicaptenparkeerplaats kenteken HDL-52-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Ookmeerweg 25-205 met kenteken HDL-52-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Ookmeerweg 25-205 (parkeervaknummer 115132486543) met kenteken HDL-52-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44.4mm" svg:height="105.3mm"><draw:image xlink:href="Pictures/Afbeelding1i144e2e95-6811-4080-9c64-a62ec0f3c34a.png" xlink:type="simple"/></draw:frame></text:p>
            </text:section></draw:text-box></draw:frame>
          </text:p>
            <text:p text:style-name="common-al">Amsterdam, 31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okmeerweg 25-205 opheffen gehandicaptenparkeerplaats kenteken HDL-52-N - Ookmeerweg 25-20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okmeerweg 25-205 opheffen gehandicaptenparkeerplaats kenteken HDL-52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okmeerweg 25-205 opheffen gehandicaptenparkeerplaats kenteken HDL-52-N</meta:user-defined>
    <meta:user-defined meta:name="DCTERMS.W3CDTF/DCTERMS.available">2026-01-02</meta:user-defined>
    <meta:user-defined meta:name="DCTERMS.W3CDTF/OVERHEIDop.jaargang">2026</meta:user-defined>
    <meta:user-defined meta:name="OVERHEIDop.publicationIssue">769</meta:user-defined>
    <meta:user-defined meta:name="OVERHEIDop.GmbID/DC.identifier">gmb-2026-769</meta:user-defined>
    <meta:user-defined meta:name="OVERHEIDop.versieInformatie"/>
  </office:meta>
</office:document-meta>
</file>