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vervangen en vernieuwen van de bergingen aan Hendrik Mandeweg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29 Hendrik Mandeweg 13 te Beverwijk, </text:span>vervangen en vernieuwen bergingen, beslistermijn met 6 weken verlengd op 10 februar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89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29 </meta:user-defined>
    <dc:language>nl</dc:language>
    <meta:user-defined meta:name="OVERHEIDop.locatietype/OVERHEIDop.gebiedsmarkering">Adres</meta:user-defined>
    <meta:user-defined meta:name="DC.title">Verlengen beslistermijn voor het vervangen en vernieuwen van de bergingen aan Hendrik Mandeweg 13 te Bev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99</meta:user-defined>
    <meta:user-defined meta:name="OVERHEIDop.GmbID/DC.identifier">gmb-2026-76899</meta:user-defined>
    <meta:user-defined meta:name="OVERHEIDop.versieInformatie"/>
  </office:meta>
</office:document-meta>
</file>