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Deventer E 6481, T.G. Gibsonstraat 36, 7411R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Deventer E 6481, T.G. Gibsonstraat 36, 7411RS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6-000016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6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8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1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Deventer E 6481, T.G. Gibsonstraat 36, 7411RS Devent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98</meta:user-defined>
    <meta:user-defined meta:name="OVERHEIDop.GmbID/DC.identifier">gmb-2026-76898</meta:user-defined>
    <meta:user-defined meta:name="OVERHEIDop.versieInformatie"/>
  </office:meta>
</office:document-meta>
</file>