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intern verbouwen van de bedrijfshal naar meerdere werkruimten aan Steenkade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47 Steenkade 3 te Beverwijk</text:span>, intern verbouwen van de bedrijfshal naar meerdere werkruimten, beslistermijn met 6 weken verlengd op 11 febr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9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47 </meta:user-defined>
    <dc:language>nl</dc:language>
    <meta:user-defined meta:name="OVERHEIDop.locatietype/OVERHEIDop.gebiedsmarkering">Adres</meta:user-defined>
    <meta:user-defined meta:name="DC.title">Verlengen beslistermijn voor het intern verbouwen van de bedrijfshal naar meerdere werkruimten aan Steenkade 3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97</meta:user-defined>
    <meta:user-defined meta:name="OVERHEIDop.GmbID/DC.identifier">gmb-2026-76897</meta:user-defined>
    <meta:user-defined meta:name="OVERHEIDop.versieInformatie"/>
  </office:meta>
</office:document-meta>
</file>