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Koningstraat 69 A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text:span text:style-name="nadrukvet"/> maatwerkvoorschriften opgelegd voor het lozen van grondwater bij ontwatering op de riolering aan Koningstraat 69 A in Beverwijk. Met het oog op het doelmatig beheer van afvalstoffen stellen wij maatwerkvoorschriften op in aanvulling op de algemene regels. Wij stellen aanvullende regels op om te borgen dat de werking van de riolering niet wordt belemmerd. De verlenging van de lozing vindt plaats gedurende de periode van 18 februari 2026 tot en met 20 februari 2026. Het debiet bedraagt ten hoogste 5 m3/uur.</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68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6181</meta:user-defined>
    <dc:language>nl</dc:language>
    <meta:user-defined meta:name="OVERHEIDop.locatietype/OVERHEIDop.gebiedsmarkering">Adres</meta:user-defined>
    <meta:user-defined meta:name="DC.title">Besluit maatwerkvoorschriften voor het lozen van grondwater aan Koningstraat 69 A in Beverwijk</meta:user-defined>
    <meta:user-defined meta:name="DCTERMS.W3CDTF/DCTERMS.available">2026-02-19</meta:user-defined>
    <meta:user-defined meta:name="DCTERMS.W3CDTF/OVERHEIDop.jaargang">2026</meta:user-defined>
    <meta:user-defined meta:name="OVERHEIDop.publicationIssue">76894</meta:user-defined>
    <meta:user-defined meta:name="OVERHEIDop.GmbID/DC.identifier">gmb-2026-76894</meta:user-defined>
    <meta:user-defined meta:name="OVERHEIDop.versieInformatie"/>
  </office:meta>
</office:document-meta>
</file>