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hogen van het bestaande dak en het wijzigen van de gevelschil aan Verlengde Voorstraat 7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5 Verlengde Voorstraat 74 te Wijk aan Zee, </text:span>verhogen van het bestaande dak en het wijzigen van de gevelschil, beslistermijn met 6 weken verlengd op 12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8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5 </meta:user-defined>
    <dc:language>nl</dc:language>
    <meta:user-defined meta:name="OVERHEIDop.locatietype/OVERHEIDop.gebiedsmarkering">Adres</meta:user-defined>
    <meta:user-defined meta:name="DC.title">Verlengen beslistermijn voor het verhogen van het bestaande dak en het wijzigen van de gevelschil aan Verlengde Voorstraat 74 te Wijk aan Ze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3</meta:user-defined>
    <meta:user-defined meta:name="OVERHEIDop.GmbID/DC.identifier">gmb-2026-76893</meta:user-defined>
    <meta:user-defined meta:name="OVERHEIDop.versieInformatie"/>
  </office:meta>
</office:document-meta>
</file>