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 in de achtertuin, Magnoliastraat 30 5615B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458 </text:p>
            <text:p text:style-name="common-al"> Omschrijving: kappen van een boom in de achtertu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gnoliastraat 30 5615BH Eindhoven</text:p>
              </text:list-item>
            </text:list>
            <text:p text:style-name="common-al"> Datum ontvangst: 17-02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688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8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8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1458</meta:user-defined>
    <meta:user-defined meta:name="DCTERMS.abstract">kappen van een boom in de achtertuin</meta:user-defined>
    <dc:language>nl</dc:language>
    <meta:user-defined meta:name="OVERHEIDop.locatietype/OVERHEIDop.gebiedsmarkering">Vlak</meta:user-defined>
    <meta:user-defined meta:name="DC.title">Ingediende aanvraag omgevingsvergunning: kappen van een boom in de achtertuin, Magnoliastraat 30 5615BH Eindhov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885</meta:user-defined>
    <meta:user-defined meta:name="OVERHEIDop.GmbID/DC.identifier">gmb-2026-76885</meta:user-defined>
    <meta:user-defined meta:name="OVERHEIDop.versieInformatie"/>
  </office:meta>
</office:document-meta>
</file>