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zwaar H. Hoogendoorn tegen omgevingsvergunning Z-2024-111669, -Kamerlingh Onneslaan 18 3401MZ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Bezwaar H. Hoogendoorn tegen omgevingsvergunning Z-2024-111669. Het besluit betreft:</text:p>
            <text:p text:style-name="common-al">Locatie:</text:p>
            <text:list text:style-name="id1-3-2-1-1-3">
              <text:list-item text:style-override="id1-3-2-1-1-3-1">
                <text:number>-</text:number>
                <text:p text:style-name="al"/>
                <text:p text:style-name="al">Kamerlingh Onneslaan 18 3401MZ IJsselstein</text:p>
              </text:list-item>
            </text:list>
            <text:p text:style-name="common-al">Ontvangstdatum aanvraag: 22-01-2025</text:p>
            <text:p text:style-name="common-al">Zaaknummer: Z-2025-101748</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18 februar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687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7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7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01748</meta:user-defined>
    <meta:user-defined meta:name="DCTERMS.abstract">Bezwaar H. Hoogendoorn tegen omgevingsvergunning Z-2024-111669</meta:user-defined>
    <dc:language>nl</dc:language>
    <meta:user-defined meta:name="OVERHEIDop.locatietype/OVERHEIDop.gebiedsmarkering">Punt</meta:user-defined>
    <meta:user-defined meta:name="DC.title">Kennisgeving besluit op Bezwaar H. Hoogendoorn tegen omgevingsvergunning Z-2024-111669, -Kamerlingh Onneslaan 18 3401MZ IJsselstein</meta:user-defined>
    <meta:user-defined meta:name="OVERHEIDop.datumEindeReactietermijn">2026-04-15</meta:user-defined>
    <meta:user-defined meta:name="OVERHEIDop.terinzageleggingBG">https://mijnpublicaties.nl/Publicatie/1996d2ac-2ed3-4b06-2e41-08de6d34218b</meta:user-defined>
    <meta:user-defined meta:name="DCTERMS.W3CDTF/DCTERMS.available">2026-02-19</meta:user-defined>
    <meta:user-defined meta:name="DCTERMS.W3CDTF/OVERHEIDop.jaargang">2026</meta:user-defined>
    <meta:user-defined meta:name="OVERHEIDop.publicationIssue">76873</meta:user-defined>
    <meta:user-defined meta:name="OVERHEIDop.GmbID/DC.identifier">gmb-2026-76873</meta:user-defined>
    <meta:user-defined meta:name="OVERHEIDop.versieInformatie"/>
  </office:meta>
</office:document-meta>
</file>