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smeerkuil aan Wijkermeerweg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9 Wijkermeerweg 27 te Beverwijk,</text:span>
                </text:span>
                <text:span text:style-name="nadrukcur"> realiseren extra smeerkuil, ontvangen op 17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9 </meta:user-defined>
    <dc:language>nl</dc:language>
    <meta:user-defined meta:name="OVERHEIDop.locatietype/OVERHEIDop.gebiedsmarkering">Adres</meta:user-defined>
    <meta:user-defined meta:name="DC.title">Aanvraag vergunning voor het realiseren van een extra smeerkuil aan Wijkermeerweg 27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65</meta:user-defined>
    <meta:user-defined meta:name="OVERHEIDop.GmbID/DC.identifier">gmb-2026-76865</meta:user-defined>
    <meta:user-defined meta:name="OVERHEIDop.versieInformatie"/>
  </office:meta>
</office:document-meta>
</file>