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kozijnen en aanbrengen van zonnepanelen/zonnecollector aan Kingsford Smithstraat 2-40, Kingsford Smithstraat 42-72, Kingsford Smithstraat 74-104, Dumontstraat 2-48, Dumontstraat 50-80, Bleriotlaan 2-36, Bleriotlaan 38-72, Graaf de Lambertstraat 2-48, Graaf de Lambertstraat 50-80, Lindberghstraat 2-48, Lindberghstraat 50-8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27 </text:span>
                </text:span>
                <text:span text:style-name="nadrukvet">Kingsford Smithstraat 2-40, Kingsford Smithstraat 42-72, Kingsford Smithstraat 74-104, Dumontstraat 2-48, Dumontstraat 50-80, Bleriotlaan 2-36, </text:span>
                <text:span text:style-name="nadrukvet">Bleriotlaan 38-72, Graaf de Lambertstraat 2-48, Graaf de Lambertstraat 50-80, Lindberghstraat 2-48, Lindberghstraat 50-80 te Beverwijk, </text:span>vernieuwen kozijnen en aanbrengen zonnepanelen/zonnecollector, ontvangen op 16 februar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85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27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nieuwen van de kozijnen en aanbrengen van zonnepanelen/zonnecollector aan Kingsford Smithstraat 2-40, Kingsford Smithstraat 42-72, Kingsford Smithstraat 74-104, Dumontstraat 2-48, Dumontstraat 50-80, Bleriotlaan 2-36, Bleriotlaan 38-72, Graaf de Lambertstraat 2-48, Graaf de Lambertstraat 50-80, Lindberghstraat 2-48, Lindberghstraat 50-80 te Bev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56</meta:user-defined>
    <meta:user-defined meta:name="OVERHEIDop.GmbID/DC.identifier">gmb-2026-76856</meta:user-defined>
    <meta:user-defined meta:name="OVERHEIDop.versieInformatie"/>
  </office:meta>
</office:document-meta>
</file>