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61ste Kasteeltocht Doornenburg/Herwen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019 voor een evenementenvergunning op locatie Martinusweg 29, 6914AL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8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9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61ste Kasteeltocht Doornenburg/Herwen 2026-2027-202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54</meta:user-defined>
    <meta:user-defined meta:name="OVERHEIDop.GmbID/DC.identifier">gmb-2026-76854</meta:user-defined>
    <meta:user-defined meta:name="OVERHEIDop.versieInformatie"/>
  </office:meta>
</office:document-meta>
</file>